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bosstraat 98A - kadastrale percelen tussen de Tweebosstraat en De la Reystraat/Riebeekstraat en Martinus Steijnstraat (Blok U) en tussen de Tweebosstraat en De la Reystraat/Martinus Steijnstraat en Emily Hobhousestraat (Blok Q)</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weebosstraat 98A, 3072BW, ontwikkelen van 2 bouwblokken ten behoeve van 167 woningen. Tevens worden er een 2-tal in-/uitritten aangelegd op locatie De La Reystraat. </text:p>
            <text:p text:style-name="common-al">Blok Q bestaat uit de volgende onderdelen: - 17 grondgebonden eengezinswoningen (type B) - 26 gestapelde woningen (type A2 en N2) - 2 drielaagse woningen vanaf de eerste verdieping (type V en W) - 26 appartementen (type Q, R, U en X) - Op de begane grond worden twee ruimten gerealiseerd voor circa 41 fietsen en 11 scootmobiellen en op het omsloten binnenterrein is verder plaats voor circa 94 fietsen en 38 autoparkeerplaatsen - Dit blok wordt gerealiseerd tegen de bestaande woningen aan de Marinus Steijnstraat.</text:p>
            <text:p text:style-name="common-al"> Blok U bestaat uit de volgende onderdelen: - 17 grondgebonden eengezinswoningen (type B) - 42 gestapelde woningen (type A1, A2, N1, N2, E2 en E3) - 1 drielaagse woning vanaf de eerste verdieping (type Z) - 36 appartementen (type Q, R, U en W). Kenmerk Pagina 2025031200877/OMV.25.03.00143 4 van 26 - Op de begane grond worden twee ruimen gerealiseerd voor circa 25 fietsen en 9 scootmobiels en op het omsloten binnenterrein is verder plaats voor circa 160 fietsen en 48 autoparkeerplaatsen - Dit blok wordt gerealiseerd tegen de bestaande woningen aan de Riebeekstraat (datum besluit 21-07-2025, op dezelfde dag verzonden, dossiernummer OMV.25.03.001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9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Tweebosstraat 98A - kadastrale percelen tussen de Tweebosstraat en De la Reystraat/Riebeekstraat en Martinus Steijnstraat (Blok U) en tussen de Tweebosstraat en De la Reystraat/Martinus Steijnstraat en Emily Hobhousestraat (Blok Q)</meta:user-defined>
    <meta:user-defined meta:name="DCTERMS.W3CDTF/DCTERMS.available">2025-07-24</meta:user-defined>
    <meta:user-defined meta:name="DCTERMS.W3CDTF/OVERHEIDop.jaargang">2025</meta:user-defined>
    <meta:user-defined meta:name="OVERHEIDop.publicationIssue">325939</meta:user-defined>
    <meta:user-defined meta:name="OVERHEIDop.GmbID/DC.identifier">gmb-2025-325939</meta:user-defined>
    <meta:user-defined meta:name="OVERHEIDop.versieInformatie"/>
  </office:meta>
</office:document-meta>
</file>