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Zomerpodium Heemskerk voor het organiseren van het evenement “Zomerfestival Marquette” op Landgoed Marquette i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Zomerpodium Heemskerk voor het organiseren van het evenement “Zomerfestival Marquette” op zondag 20 juli 2025 op Landgoed Marquette in Heemskerk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 het niet mee eens bent. U kunt ook een kopie van het besluit meesturen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593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5809</meta:user-defined>
    <dc:language>nl</dc:language>
    <meta:user-defined meta:name="OVERHEIDop.locatietype/OVERHEIDop.gebiedsmarkering">Adres</meta:user-defined>
    <meta:user-defined meta:name="DC.title">Verleende vergunning activiteit openbare weg, aan Stichting Zomerpodium Heemskerk voor het organiseren van het evenement “Zomerfestival Marquette” op Landgoed Marquette in Heemskerk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938</meta:user-defined>
    <meta:user-defined meta:name="OVERHEIDop.GmbID/DC.identifier">gmb-2025-325938</meta:user-defined>
    <meta:user-defined meta:name="OVERHEIDop.versieInformatie"/>
  </office:meta>
</office:document-meta>
</file>