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rging bij een chalet aan Bosweg 3-141 te An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Anloo, Bosweg 3-141, 9467 PN, realiseren berging bij chalet (verzonden 17-07-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juli 2025 tot en met woensdag 03 september 2025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2593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3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93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aliseren van een berging bij een chalet aan Bosweg 3-141 te Anloo</meta:user-defined>
    <meta:user-defined meta:name="DCTERMS.W3CDTF/DCTERMS.available">2025-07-24</meta:user-defined>
    <meta:user-defined meta:name="DCTERMS.W3CDTF/OVERHEIDop.jaargang">2025</meta:user-defined>
    <meta:user-defined meta:name="OVERHEIDop.publicationIssue">325936</meta:user-defined>
    <meta:user-defined meta:name="OVERHEIDop.GmbID/DC.identifier">gmb-2025-325936</meta:user-defined>
    <meta:user-defined meta:name="OVERHEIDop.versieInformatie"/>
  </office:meta>
</office:document-meta>
</file>