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Hoofdstraat 97 en 99 in Veen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Hoofdstraat 97 en 99 in Veenendaal.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2420, realiseren extra appartement ,</text:p>
            <text:p text:style-name="common-al">op het perceel: </text:p>
            <text:p text:style-name="common-al">Hoofdstraat 97  te Veenendaal.</text:p>
            <text:p text:style-name="common-al">Hoofdstraat 99  te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
            
         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593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3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3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42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Hoofdstraat 97 en 99 in Veenendaal.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933</meta:user-defined>
    <meta:user-defined meta:name="OVERHEIDop.GmbID/DC.identifier">gmb-2025-325933</meta:user-defined>
    <meta:user-defined meta:name="OVERHEIDop.versieInformatie"/>
  </office:meta>
</office:document-meta>
</file>