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17, Schothorstweg 3, 7275CN Gels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thorstweg 3, 7275CN Gelslaar, aanleggen van poel en Bosje, Z2025-00000917 (beslistermijn tot 28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9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7</meta:user-defined>
    <meta:user-defined meta:name="DCTERMS.abstract">Betreft: Beschikking verlenging beslistermijn op locatie Schothorstweg 3, 7275CN Gelsl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0917, Schothorstweg 3, 7275CN Gelslaa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25932</meta:user-defined>
    <meta:user-defined meta:name="OVERHEIDop.GmbID/DC.identifier">gmb-2025-325932</meta:user-defined>
    <meta:user-defined meta:name="OVERHEIDop.versieInformatie"/>
  </office:meta>
</office:document-meta>
</file>