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duurzamen van de woning, plaatsen van nieuwe kozijnen met HR ++ glas, Prinses Beatrixlaan 15, 2264 TE Leidschendam - kenmerk 226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duurzamen van de woning, plaatsen van nieuwe kozijnen met HR ++ gla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9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104</meta:user-defined>
    <dc:language>nl</dc:language>
    <meta:user-defined meta:name="OVERHEIDop.locatietype/OVERHEIDop.gebiedsmarkering">Punt</meta:user-defined>
    <meta:user-defined meta:name="DC.title">Omgevingsvergunning aanvraag voor het verduurzamen van de woning, plaatsen van nieuwe kozijnen met HR ++ glas, Prinses Beatrixlaan 15, 2264 TE Leidschendam - kenmerk 2265104</meta:user-defined>
    <meta:user-defined meta:name="DCTERMS.W3CDTF/DCTERMS.available">2025-07-24</meta:user-defined>
    <meta:user-defined meta:name="DCTERMS.W3CDTF/OVERHEIDop.jaargang">2025</meta:user-defined>
    <meta:user-defined meta:name="OVERHEIDop.publicationIssue">325931</meta:user-defined>
    <meta:user-defined meta:name="OVERHEIDop.GmbID/DC.identifier">gmb-2025-325931</meta:user-defined>
    <meta:user-defined meta:name="OVERHEIDop.versieInformatie"/>
  </office:meta>
</office:document-meta>
</file>