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2-3">
      <text:list-level-style-bullet text:bullet-char="○" text:level="1">
        <style:list-level-properties text:min-label-width="10mm"/>
      </text:list-level-style-bullet>
    </text:list-style>
    <text:list-style style:name="id1-3-2-6-64-2-3-1">
      <text:list-level-style-bullet text:bullet-char="○" text:level="1">
        <style:list-level-properties text:min-label-width="10mm"/>
      </text:list-level-style-bullet>
    </text:list-style>
    <text:list-style style:name="id1-3-2-6-64-2-3-2">
      <text:list-level-style-bullet text:bullet-char="○" text:level="1">
        <style:list-level-properties text:min-label-width="10mm"/>
      </text:list-level-style-bullet>
    </text:list-style>
    <text:list-style style:name="id1-3-2-6-64-2-3-3">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text:list-style style:name="id1-3-2-6-77-6">
      <text:list-level-style-bullet text:bullet-char="•" text:level="1">
        <style:list-level-properties text:min-label-width="10mm"/>
      </text:list-level-style-bullet>
    </text:list-style>
    <text:list-style style:name="id1-3-2-6-77-7">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80-6">
      <text:list-level-style-bullet text:bullet-char="•" text:level="1">
        <style:list-level-properties text:min-label-width="10mm"/>
      </text:list-level-style-bullet>
    </text:list-style>
    <text:list-style style:name="id1-3-2-6-80-7">
      <text:list-level-style-bullet text:bullet-char="•" text:level="1">
        <style:list-level-properties text:min-label-width="10mm"/>
      </text:list-level-style-bullet>
    </text:list-style>
    <text:list-style style:name="id1-3-2-6-80-8">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99-5">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evordering integriteitsbeoordelingen door het openbaar bestuur (Wet Bibob) gemeente Het Hogeland </text:p>
      <text:section text:name="regeling_id1-3-2" text:style-name="regeling">
        <text:section text:name="aanhef_id1-3-2-1" text:style-name="aanhef">
          <text:section text:name="preambule_id1-3-2-1-1" text:style-name="preambule">
            <text:p text:style-name="al"/>
            <text:p text:style-name="al">De burgemeester van de gemeente Het Hogeland en het college van burgemeester en wethouders van de gemeente Het Hogeland, ieder voor zover het hun bevoegdheden betreft;</text:p>
            <text:p text:style-name="al"/>
            <text:p text:style-name="al">Overwegende dat de Wet bevordering integriteitsbeoordelingen door het openbaar bestuur (Wet Bibob) hun beleidsruimte verschaft bij de besluitvorming omtrent het toepassen van hun uit de wet voortvloeiende bevoegdheden;</text:p>
            <text:p text:style-name="al"/>
            <text:p text:style-name="al">gelet op het bepaalde in de Wet bevordering integriteitsbeoordelingen door het openbaar bestuur;</text:p>
            <text:p text:style-name="al"/>
            <text:p text:style-name="al">besluiten vast te stellen de “Beleidsregel toepassing Wet bevordering integriteitsbeoordelingen door het openbaar bestuur (Wet Bibob) gemeente Het Hoge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definities in paragraaf 1.1 van de Wet Bibob zijn van overeenkomstige toepassing op deze beleidsregel, tenzij daarover in lid 2 anders is bepaald.</text:p>
              </text:list-item>
              <text:list-item text:style-override="id1-3-2-2-2-2-2">
                <text:number>2.</text:number>
                <text:p text:style-name="al">In deze beleidsregel wordt verstaan onder:</text:p>
              </text:list-item>
              <text:list-item text:style-override="id1-3-2-2-2-2-3">
                <text:number>a.</text:number>
                <text:p text:style-name="al">Wet: de Wet Bevordering integriteitsbeoordelingen door het openbaar bestuur (Wet Bibob)</text:p>
              </text:list-item>
              <text:list-item text:style-override="id1-3-2-2-2-2-4">
                <text:number>b.</text:number>
                <text:p text:style-name="al">Gemeente: in deze beleidsregel verwijst de gemeente naar een bestuursorgaan (de burgemeester of het college van burgemeester en wethouders) van de gemeente Het Hogeland of naar de rechtspersoon met een overheidstaak. Het hangt van de situatie af wie volgens de wet het recht heeft om iets te doen. </text:p>
              </text:list-item>
              <text:list-item text:style-override="id1-3-2-2-2-2-5">
                <text:number>c.</text:number>
                <text:p text:style-name="al">Eigen onderzoek: het Bibob-onderzoek dat de gemeente Het Hogeland uitvoert, zoals bedoeld in artikel 7a van de Wet Bibob. Voor meer informatie over hoe de gemeente dit eigen onderzoek doet, zie de toelichting van deze beleidsregel.</text:p>
              </text:list-item>
              <text:list-item text:style-override="id1-3-2-2-2-2-6">
                <text:number>d.</text:number>
                <text:p text:style-name="al">Eigen ambtelijke informatie: informatie die binnen de gemeente aanwezig is, bijvoorbeeld in documenten of digitaal. Of informatie die de gemeente kan aanvragen, bijvoorbeeld bij de Omgevingsdienst. De gemeente mag deze informatie gebruiken voor het eigen onderzoek.</text:p>
              </text:list-item>
              <text:list-item text:style-override="id1-3-2-2-2-2-7">
                <text:number>e.</text:number>
                <text:p text:style-name="al">Bibob-vragenformulier: het formulier dat iemand in moet vullen bij de start van een Bibob-onderzoek (zie artikel 7a, lid 5 van de Wet Bibob).</text:p>
              </text:list-item>
              <text:list-item text:style-override="id1-3-2-2-2-2-8">
                <text:number>f.</text:number>
                <text:p text:style-name="al">Vastgoedtransactie: een overeenkomst of een andere rechtshandeling met betrekking tot een onroerende zaak met als doel:</text:p>
              </text:list-item>
              <text:list-item text:style-override="id1-3-2-2-2-2-9">
                <text:number>•</text:number>
                <text:p text:style-name="al">het verwerven of vervreemden van een recht op eigendom of het vestigen, vervreemden of wijzigen van een zakelijk recht;</text:p>
              </text:list-item>
              <text:list-item text:style-override="id1-3-2-2-2-2-10">
                <text:number>•</text:number>
                <text:p text:style-name="al">huur of verhuur;</text:p>
              </text:list-item>
              <text:list-item text:style-override="id1-3-2-2-2-2-11">
                <text:number>•</text:number>
                <text:p text:style-name="al">het verlenen van een gebruikrecht;</text:p>
              </text:list-item>
              <text:list-item text:style-override="id1-3-2-2-2-2-12">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2-2-13">
                <text:number>g.</text:number>
                <text:p text:style-name="al">Rechtspersoon met een overheidstaak: de gemeente Het Hogeland;</text:p>
              </text:list-item>
              <text:list-item text:style-override="id1-3-2-2-2-2-14">
                <text:number>h.</text:number>
                <text:p text:style-name="al">RIEC: het Regionaal Informatie- en Expertise Centrum zoals bedoeld in artikel 28, lid 2 onder d van de Wet Bibob. Deze organisatie gaat georganiseerde criminaliteit tegen.</text:p>
              </text:list-item>
              <text:list-item text:style-override="id1-3-2-2-2-2-15">
                <text:number>i.</text:number>
                <text:p text:style-name="al">Bureau: het Bureau bevordering integriteitsbeoordelingen door het openbaar bestuur, zoals bedoeld in artikel 8 van de wet. De gemeente kan dit bureau vragen om een Bibob-onderzoek uit te voeren.</text:p>
              </text:list-item>
            </text:list>
          </text:section>
          <text:section text:name="artikel_id1-3-2-2-3" text:style-name="artikel">
            <text:p text:style-name="artikel_kop_titel"><text:span text:style-name="artikel_kop_label">Artikel</text:span> <text:span text:style-name="artikel_kop_nr">2</text:span> De gemeente mag afwijken van deze beleidsregel</text:p>
            <text:p text:style-name="al">In deze beleidsregel heeft de gemeente Het Hogeland omschreven in welke gevallen het een Bibob-onderzoek uitvoert. Ook in andere gevallen kan de gemeente een Bibob-onderzoek uitvoeren als zij dat nodig vindt. De gemeente kan dit doen zolang zij zich aan de Wet Bibob en andere wetten houdt. </text:p>
            <text:p text:style-name="al"/>
          </text:section>
          <text:section text:name="paragraaf_id1-3-2-2-4" text:style-name="paragraaf">
            <text:p text:style-name="paragraaf_kop"><text:span text:style-name="label">Paragraaf</text:span> <text:span text:style-name="nr">2</text:span> Publiekrechtelijke beschikkingen</text:p>
            <text:section text:name="structuurtekst_id1-3-2-2-4-2" text:style-name="structuurtekst">
              <text:p text:style-name="al">In dit hoofdstuk leest u wanneer de gemeente de Wet Bibob gebruikt bij aanvragen voor publiekrechtelijke beschikkingen, zoals vergunningen en subsidies.</text:p>
            </text:section>
          </text:section>
          <text:section text:name="artikel_id1-3-2-2-5" text:style-name="artikel">
            <text:p text:style-name="artikel_kop_titel"><text:span text:style-name="artikel_kop_label">Artikel</text:span> <text:span text:style-name="artikel_kop_nr">3</text:span> Toepassingsbereik bij nieuwe beschikkingen</text:p>
            <text:list text:style-name="id1-3-2-2-5-2">
              <text:list-item text:style-override="id1-3-2-2-5-2-1">
                <text:number>1.</text:number>
                <text:p text:style-name="al">De gemeente voert altijd een eigen Bibob-onderzoek uit als het een aanvraag voor één van de volgende vergunningen ontvangt:</text:p>
              </text:list-item>
              <text:list-item text:style-override="id1-3-2-2-5-2-2">
                <text:number>a.</text:number>
                <text:p text:style-name="al">Alcoholwetvergunning zoals bedoeld in artikel 3 van de Alcoholwet;</text:p>
              </text:list-item>
              <text:list-item text:style-override="id1-3-2-2-5-2-3">
                <text:number>b.</text:number>
                <text:p text:style-name="al">Exploitatievergunning openbare inrichting zoals bedoeld in artikel 2:28 van de Algemene Plaatselijke Verordening gemeente Het Hogeland;</text:p>
              </text:list-item>
              <text:list-item text:style-override="id1-3-2-2-5-2-4">
                <text:number>c.</text:number>
                <text:p text:style-name="al">Exploitatievergunning speelgelegenheid zoals bedoeld in artikel 2:39 van de Algemene Plaatselijke Verordening gemeente Het Hogeland;</text:p>
              </text:list-item>
              <text:list-item text:style-override="id1-3-2-2-5-2-5">
                <text:number>d.</text:number>
                <text:p text:style-name="al">Flexibele brancheringsvergunning zoals bedoeld in artikel 2:81 van de Algemene Plaatselijke Verordening gemeente Het Hogeland;</text:p>
              </text:list-item>
              <text:list-item text:style-override="id1-3-2-2-5-2-6">
                <text:number>e.</text:number>
                <text:p text:style-name="al">Exploitatievergunning voor een seksinrichting of escortbedrijf zoals bedoeld in artikel 3:3 van de Algemene Plaatselijke Verordening gemeente Het Hogeland;</text:p>
              </text:list-item>
              <text:list-item text:style-override="id1-3-2-2-5-2-7">
                <text:number>f.</text:number>
                <text:p text:style-name="al">Vergunningen voor verhuur van reguliere woonruimten in een aangewezen gebied of verhuur van verblijfsruimten aan arbeidsmigranten zoals bedoeld in artikel 5, lid 1 van de Wet goed verhuurderschap, onderdeel a of b.</text:p>
              </text:list-item>
              <text:list-item text:style-override="id1-3-2-2-5-2-8">
                <text:number>2.</text:number>
                <text:p text:style-name="al">De gemeente kan ook een eigen Bibob-onderzoek uitvoeren als zij een aanvraag ontvangt voor één van de volgende vergunningen. De gemeente voert dit Bibob-onderzoek in ieder geval uit als ook één of meerdere van de situaties onder lid 3 of 4 van dit artikel voorkomen.</text:p>
              </text:list-item>
              <text:list-item text:style-override="id1-3-2-2-5-2-9">
                <text:number>a.</text:number>
                <text:p text:style-name="al">Alcoholwetvergunning voor slijterijbedrijven zoals bedoeld in artikel 3 van de Alcoholwet;</text:p>
              </text:list-item>
              <text:list-item text:style-override="id1-3-2-2-5-2-10">
                <text:number>b.</text:number>
                <text:p text:style-name="al">Bijschrijving (dag)leidinggevende op Alcoholwetvergunning zoals bedoeld in artikel 30a en 30b van de Alcoholwet;</text:p>
              </text:list-item>
              <text:list-item text:style-override="id1-3-2-2-5-2-11">
                <text:number>c.</text:number>
                <text:p text:style-name="al">Alcoholwetvergunning zoals bedoeld in artikel 3 van de Alcoholwet voor paracommerciële rechtspersonen zoals bedoeld in artikel 1 van de Alcoholwet;</text:p>
              </text:list-item>
              <text:list-item text:style-override="id1-3-2-2-5-2-12">
                <text:number>d.</text:number>
                <text:p text:style-name="al">Evenementenvergunning zoals bedoeld in 2:25 van de Algemene Plaatselijke Verordening gemeente Het Hogeland;</text:p>
              </text:list-item>
              <text:list-item text:style-override="id1-3-2-2-5-2-13">
                <text:number>e.</text:number>
                <text:p text:style-name="al">Aanwezigheidsvergunning kansspelautomaat zoals bedoeld in artikel 30b van de Wet op de kansspelen;</text:p>
              </text:list-item>
              <text:list-item text:style-override="id1-3-2-2-5-2-14">
                <text:number>f.</text:number>
                <text:p text:style-name="al">Een vergunning zoals bedoeld in artikel 5.1 van de Omgevingswet voor een:</text:p>
              </text:list-item>
              <text:list-item text:style-override="id1-3-2-2-5-2-15">
                <text:number>-</text:number>
                <text:p text:style-name="al">bouwactiviteit;</text:p>
              </text:list-item>
              <text:list-item text:style-override="id1-3-2-2-5-2-16">
                <text:number>-</text:number>
                <text:p text:style-name="al">omgevingsplanactiviteit;</text:p>
              </text:list-item>
              <text:list-item text:style-override="id1-3-2-2-5-2-17">
                <text:number>-</text:number>
                <text:p text:style-name="al">milieubelastende activiteit.</text:p>
              </text:list-item>
              <text:list-item text:style-override="id1-3-2-2-5-2-18">
                <text:number>g.</text:number>
                <text:p text:style-name="al">Omzettingsvergunning of splitsingsvergunning zoals bedoeld in artikel 21 en 22 van de Huisvestingswet.</text:p>
              </text:list-item>
              <text:list-item text:style-override="id1-3-2-2-5-2-19">
                <text:number>h.</text:number>
                <text:p text:style-name="al">Overige vergunningaanvragen waarbij de gemeente de Wet Bibob mag uitvoeren, maar die niet in deze beleidsregel of niet in bijlage 1 (risicoactiviteiten) of bijlage 2 (risicogebieden) staan.</text:p>
              </text:list-item>
              <text:list-item text:style-override="id1-3-2-2-5-2-20">
                <text:number>3.</text:number>
                <text:p text:style-name="al">De gemeente voert altijd een eigen Bibob-onderzoek uit voor de vergunningaanvragen zoals genoemd in lid 2 uit als:</text:p>
              </text:list-item>
              <text:list-item text:style-override="id1-3-2-2-5-2-21">
                <text:number>a.</text:number>
                <text:p text:style-name="al">de vergunning is aangevraagd voor één of meerdere activiteiten en/of projecten die vallen onder de risicoactiviteiten (zie bijlage 1);</text:p>
              </text:list-item>
              <text:list-item text:style-override="id1-3-2-2-5-2-22">
                <text:number>b.</text:number>
                <text:p text:style-name="al">de locatie waarvoor de vergunning is aangevraagd een risicogebied is (zie bijlage 2).</text:p>
              </text:list-item>
              <text:list-item text:style-override="id1-3-2-2-5-2-23">
                <text:number>4.</text:number>
                <text:p text:style-name="al">Daarnaast voert de gemeente ook altijd een eigen Bibob-onderzoek uit voor de vergunningaanvragen uit lid 2 als:</text:p>
              </text:list-item>
              <text:list-item text:style-override="id1-3-2-2-5-2-24">
                <text:number>a.</text:number>
                <text:p text:style-name="al">de gemeente dit nodig vindt door eigen ambtelijke informatie of informatie die de gemeente kreeg van één van de partners van het samenwerkingsverband RIEC;</text:p>
              </text:list-item>
              <text:list-item text:style-override="id1-3-2-2-5-2-25">
                <text:number>b.</text:number>
                <text:p text:style-name="al">de gemeente een tip heeft ontvangen van het Landelijk Bureau Bibob, zoals bedoeld in artikel 11 van de Wet Bibob;</text:p>
              </text:list-item>
              <text:list-item text:style-override="id1-3-2-2-5-2-26">
                <text:number>c.</text:number>
                <text:p text:style-name="al">de gemeente een tip heeft ontvangen van de officier van justitie, een ander bestuursorgaan dat de Wet Bibob mag uitvoeren, of van een rechtspersoon met een overheidstaak die de Wet Bibob mag uitvoeren, zoals bedoeld in artikel 26 van de Wet Bibob.</text:p>
              </text:list-item>
              <text:list-item text:style-override="id1-3-2-2-5-2-27">
                <text:number>5.</text:number>
                <text:p text:style-name="al">De gemeente voert in beginsel geen eigen Bibob-onderzoek uit voor aanvragen van: </text:p>
              </text:list-item>
              <text:list-item text:style-override="id1-3-2-2-5-2-28">
                <text:number>a.</text:number>
                <text:p text:style-name="al">Overheidsinstanties;</text:p>
              </text:list-item>
              <text:list-item text:style-override="id1-3-2-2-5-2-29">
                <text:number>b.</text:number>
                <text:p text:style-name="al">semioverheidsinstanties;</text:p>
              </text:list-item>
              <text:list-item text:style-override="id1-3-2-2-5-2-30">
                <text:number>c.</text:number>
                <text:p text:style-name="al">toegelaten woningcorporaties die onder de Woningwet vallen;</text:p>
              </text:list-item>
              <text:list-item text:style-override="id1-3-2-2-5-2-31">
                <text:number>d.</text:number>
                <text:p text:style-name="al">(rechts-) personen die bouwactiviteiten namens of in opdracht van een toegelaten woningcorporatie verrichten én worden gefinancierd uit de eigen middelen van de toegelaten woningcorporatie.</text:p>
              </text:list-item>
              <text:list-item text:style-override="id1-3-2-2-5-2-32">
                <text:number>6.</text:number>
                <text:p text:style-name="al">Bij aanvragen zoals genoemd in lid 5 start de gemeente een eigen Bibob-onderzoek als één van de situaties zoals genoemd in lid 3 of lid 4 van dit artikel voorkomen. </text:p>
              </text:list-item>
            </text:list>
          </text:section>
          <text:section text:name="artikel_id1-3-2-2-6" text:style-name="artikel">
            <text:p text:style-name="artikel_kop_titel"><text:span text:style-name="artikel_kop_label">Artikel</text:span> <text:span text:style-name="artikel_kop_nr">4</text:span> Toepassingsbereik bij omgevingsvergunning bouwactiviteit</text:p>
            <text:list text:style-name="id1-3-2-2-6-2">
              <text:list-item text:style-override="id1-3-2-2-6-2-1">
                <text:number>1.</text:number>
                <text:p text:style-name="al">De gemeente start een eigen Bibob-onderzoek bij aanvragen voor een beschikking als bedoeld in artikel 5.1 van de Omgevingswet bij één van de volgende situaties:</text:p>
              </text:list-item>
              <text:list-item text:style-override="id1-3-2-2-6-2-2">
                <text:number>a.</text:number>
                <text:p text:style-name="al">Bouwsom: als het gaat om een aanvraag voor een omgevingsvergunning-bouwactiviteit waarbij de bouwkosten hoger zijn dan € 500.000,- (exclusief btw). De bouwkosten worden door de gemeente berekend op basis van de vigerende Legesverordening.</text:p>
              </text:list-item>
              <text:list-item text:style-override="id1-3-2-2-6-2-3">
                <text:number>b.</text:number>
                <text:p text:style-name="al">Cumulatie: in het geval dat een aanvrager in het tijdvak van één jaar, gerekend vanaf de eerste aanvraag, vier aanvragen (of meer) indient voor een omgevingsvergunning-bouwactiviteit, waarbij de bouwkosten meer dan € 50.000,- maar minder dan € 500.000,- (exclusief btw) bedragen, vindt een Bibob-onderzoek plaats op de vierde aanvraag voor een omgevingsvergunning-bouwactiviteit van dezelfde aanvrager .</text:p>
              </text:list-item>
              <text:list-item text:style-override="id1-3-2-2-6-2-4">
                <text:number>c.</text:number>
                <text:p text:style-name="al">Illegaal gestarte bouwactiviteiten: als reeds begonnen is met de realisatie van een vergunningplichtig bouwwerk, zonder dat daarvoor de vereiste vergunning is verleend en de normkosten meer bedragen dan € 50.000,- (exclusief btw).</text:p>
              </text:list-item>
              <text:list-item text:style-override="id1-3-2-2-6-2-5">
                <text:number>d.</text:number>
                <text:p text:style-name="al">Omzettingsvergunning: een aanvraag voor een omzettingsvergunning of splitsingsvergunning zoals bedoeld in artikel 21 en 22 van de Huisvestingswet.</text:p>
              </text:list-item>
              <text:list-item text:style-override="id1-3-2-2-6-2-6">
                <text:number>2.</text:number>
                <text:p text:style-name="al">De gemeente start ook een eigen Bibob-onderzoek voor vergunningaanvragen zoals genoemd in lid 1 bij één van de volgende situaties:</text:p>
              </text:list-item>
              <text:list-item text:style-override="id1-3-2-2-6-2-7">
                <text:number>a.</text:number>
                <text:p text:style-name="al">een aanvraag voor een omgevingsvergunning-bouwactiviteit waarbij de bouwkosten meer bedragen dan € 50.000,- of minder bedragen dan of gelijk zijn aan € 500.000,- (exclusief btw) én waarbij sprake is van één of meerdere risicocategorieën (zie bijlage 1).</text:p>
              </text:list-item>
              <text:list-item text:style-override="id1-3-2-2-6-2-8">
                <text:number>b.</text:number>
                <text:p text:style-name="al">een aanvraag voor een omgevingsvergunning-bouwactiviteit, als de normkosten hoger zijn dan € 50.000,- (exclusief btw) én het een locatie betreft die gelegen is in een door het college bij afzonderlijk besluit aangewezen risicogebied (zie bijlage 2).</text:p>
              </text:list-item>
              <text:list-item text:style-override="id1-3-2-2-6-2-9">
                <text:number>3.</text:number>
                <text:p text:style-name="al">Daarnaast start de gemeente ook een eigen Bibob-onderzoek voor de vergunningaanvragen uit lid 1, ongeacht de bedragen die worden genoemd, als:</text:p>
              </text:list-item>
              <text:list-item text:style-override="id1-3-2-2-6-2-10">
                <text:number>a.</text:number>
                <text:p text:style-name="al">de gemeente dit nodig vindt door eigen ambtelijke informatie of informatie die de gemeente kreeg van één van de partners van het samenwerkingsverband RIEC;</text:p>
              </text:list-item>
              <text:list-item text:style-override="id1-3-2-2-6-2-11">
                <text:number>b.</text:number>
                <text:p text:style-name="al">de gemeente een tip heeft ontvangen van het Landelijk Bureau Bibob, zoals bedoeld in artikel 11 van de Wet Bibob;</text:p>
              </text:list-item>
              <text:list-item text:style-override="id1-3-2-2-6-2-12">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item text:style-override="id1-3-2-2-6-2-13">
                <text:number>4.</text:number>
                <text:p text:style-name="al">Bij een aanvraag omgevingsvergunning-bouwactiviteit zal de Wet Bibob in beginsel niet worden toegepast, in het geval dat de aanvraag afkomstig is van:</text:p>
              </text:list-item>
              <text:list-item text:style-override="id1-3-2-2-6-2-14">
                <text:number>a.</text:number>
                <text:p text:style-name="al">overheidsinstanties;</text:p>
              </text:list-item>
              <text:list-item text:style-override="id1-3-2-2-6-2-15">
                <text:number>b.</text:number>
                <text:p text:style-name="al">semioverheidsinstanties;</text:p>
              </text:list-item>
              <text:list-item text:style-override="id1-3-2-2-6-2-16">
                <text:number>c.</text:number>
                <text:p text:style-name="al">toegelaten woningcorporaties die onder de Woningwet vallen;</text:p>
              </text:list-item>
              <text:list-item text:style-override="id1-3-2-2-6-2-17">
                <text:number>d.</text:number>
                <text:p text:style-name="al">(rechts-) personen die bouwactiviteiten namens of in opdracht van een toegelaten woningcorporatie verrichten én worden gefinancierd uit de eigen middelen van de toegelaten woningcorporatie.</text:p>
              </text:list-item>
              <text:list-item text:style-override="id1-3-2-2-6-2-18">
                <text:number>5.</text:number>
                <text:p text:style-name="al">Bij aanvragen zoals genoemd in lid 4, start de gemeente wel een eigen Bibob-onderzoek als één van de situaties zoals genoemd in lid 2 of 3 van dit artikel voorkomen.</text:p>
              </text:list-item>
            </text:list>
          </text:section>
          <text:section text:name="artikel_id1-3-2-2-7" text:style-name="artikel">
            <text:p text:style-name="artikel_kop_titel"><text:span text:style-name="artikel_kop_label">Artikel</text:span> <text:span text:style-name="artikel_kop_nr">5</text:span> Toepassingsbereik bij reeds verleende beschikkingen</text:p>
            <text:list text:style-name="id1-3-2-2-7-2">
              <text:list-item text:style-override="id1-3-2-2-7-2-1">
                <text:number>1.</text:number>
                <text:p text:style-name="al">De gemeente start een eigen Bibob-onderzoek bij verleende vergunningen als beide situaties hieronder voorkomen: </text:p>
              </text:list-item>
              <text:list-item text:style-override="id1-3-2-2-7-2-2">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7-2-3">
                <text:number>b.</text:number>
                <text:p text:style-name="al">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7-2-4">
                <text:number>2.</text:number>
                <text:p text:style-name="al">De gemeente kan ook een eigen onderzoek starten bij een verleende vergunning als:</text:p>
              </text:list-item>
              <text:list-item text:style-override="id1-3-2-2-7-2-5">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7-2-6">
                <text:number>b.</text:number>
                <text:p text:style-name="al">de leidinggevende(n) en/of zeggenschaphebbende(n) van de persoon die de vergunning heeft gekregen is/zijn veranderd.</text:p>
              </text:list-item>
              <text:list-item text:style-override="id1-3-2-2-7-2-7">
                <text:number>c.</text:number>
                <text:p text:style-name="al">de gemeente dit nodig vindt door eigen ambtelijke informatie en/of informatie van één van de partners van het samenwerkingsverband RIEC. </text:p>
              </text:list-item>
              <text:list-item text:style-override="id1-3-2-2-7-2-8">
                <text:number>d.</text:number>
                <text:p text:style-name="al">de gemeente een tip heeft ontvangen van het Landelijk Bureau Bibob zoals bedoeld in artikel 11 van de Wet Bibob.</text:p>
              </text:list-item>
              <text:list-item text:style-override="id1-3-2-2-7-2-9">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8" text:style-name="artikel">
            <text:p text:style-name="artikel_kop_titel"><text:span text:style-name="artikel_kop_label">Artikel</text:span> <text:span text:style-name="artikel_kop_nr">6</text:span> Toepassingsbereik bij subsidies</text:p>
            <text:p text:style-name="al">De gemeente start een eigen Bibob-onderzoek bij een aanvraag voor een subsidie of een (deels) goedgekeurde subsidie zoals bedoeld in de algemene subsidieverordening als de:</text:p>
            <text:list text:style-name="id1-3-2-2-8-3">
              <text:list-item text:style-override="id1-3-2-2-8-3-1">
                <text:number>a.</text:number>
                <text:p text:style-name="al">activiteit waarvoor de subsidie geldt onder één of meer van de risicoactiviteiten valt (zie bijlage 1) en/of in een van de risicogebieden gebeurt (zie bijlage 2);</text:p>
              </text:list-item>
              <text:list-item text:style-override="id1-3-2-2-8-3-2">
                <text:number>b.</text:number>
                <text:p text:style-name="al">gemeente dit nodig vindt door eigen ambtelijke informatie en/of informatie van één van de partners van het samenwerkingsverband RIEC;</text:p>
              </text:list-item>
              <text:list-item text:style-override="id1-3-2-2-8-3-3">
                <text:number>c.</text:number>
                <text:p text:style-name="al">gemeente een tip heeft ontvangen van het Landelijk Bureau Bibob, zoals bedoeld in artikel 11 van de Wet Bibob;</text:p>
              </text:list-item>
              <text:list-item text:style-override="id1-3-2-2-8-3-4">
                <text:number>d.</text:number>
                <text:p text:style-name="al">gemeente een tip heeft ontvangen van de officier van justitie, een ander bestuursorgaan dat de Wet Bibob mag uitvoeren of van een rechtspersoon met een overheidstaak die de Wet Bibob mag uitvoeren, zoals bedoeld in artikel 26 van de Wet Bibob.</text:p>
              </text:list-item>
            </text:list>
          </text:section>
          <text:section text:name="artikel_id1-3-2-2-9" text:style-name="artikel">
            <text:p text:style-name="artikel_kop_titel"><text:span text:style-name="artikel_kop_label">Artikel</text:span> <text:span text:style-name="artikel_kop_nr">7</text:span> Toepassingsbereik bij weigering om het Bibob-vragenformulier (volledig) in te vullen</text:p>
            <text:list text:style-name="id1-3-2-2-9-2">
              <text:list-item text:style-override="id1-3-2-2-9-2-1">
                <text:number>1.</text:number>
                <text:p text:style-name="al">Het weigeren om het Bibob-vragenformulier (volledig) in te vullen wordt door de gemeente gezien als ernstig gevaar zoals bedoeld in artikel 3 van de Wet Bibob.</text:p>
              </text:list-item>
              <text:list-item text:style-override="id1-3-2-2-9-2-2">
                <text:number>2.</text:number>
                <text:p text:style-name="al">Bij een aanvraag voor een vergunning of subsidie kan de gemeente beslissen de aanvraag niet te behandelen op grond van artikel 4:5 van de Algemene wet bestuursrecht (Awb).</text:p>
              </text:list-item>
              <text:list-item text:style-override="id1-3-2-2-9-2-3">
                <text:number>3.</text:number>
                <text:p text:style-name="al">Als na een geheel of gedeeltelijk afgewezen beschikking een nieuwe aanvraag wordt ingediend zonder nieuwe feiten of veranderende omstandigheden, kan de gemeente de aanvraag afwijzen op grond van artikel 4:6, lid 2.</text:p>
              </text:list-item>
              <text:list-item text:style-override="id1-3-2-2-9-2-4">
                <text:number>4.</text:number>
                <text:p text:style-name="al">Bij een reeds verleende vergunning of subsidie kan de gemeente de vergunning of subsidie intrekken.</text:p>
              </text:list-item>
            </text:list>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In dit hoofdstuk leest u wanneer de gemeente de Wet Bibob kan gebruiken bij privaatrechtelijke transacties, zoals het kopen of verkopen van gebouwen of grond, of bij overheidsopdrachten.</text:p>
            </text:section>
          </text:section>
          <text:section text:name="artikel_id1-3-2-2-11" text:style-name="artikel">
            <text:p text:style-name="artikel_kop_titel"><text:span text:style-name="artikel_kop_label">Artikel</text:span> <text:span text:style-name="artikel_kop_nr">8</text:span> Toepassingsbereik bij vastgoedtransacties</text:p>
            <text:list text:style-name="id1-3-2-2-11-2">
              <text:list-item text:style-override="id1-3-2-2-11-2-1">
                <text:number>1.</text:number>
                <text:p text:style-name="al">De gemeente kan een Bibob-onderzoek uitvoeren als de gemeente zelf een vastgoedtransactie doet, zoals het kopen, verkopen, huren of verhuren van een gebouw of een stuk grond. </text:p>
              </text:list-item>
              <text:list-item text:style-override="id1-3-2-2-11-2-2">
                <text:number>2.</text:number>
                <text:p text:style-name="al">De gemeente moet de betrokkene(n) laten weten dat het misschien een eigen Bibob-onderzoek doet en/of het Landelijk Bureau Bibob om advies vraagt. De gemeente zet deze informatie bijvoorbeeld in de verkoopleidraad en/of informeert bij de start van de onderhandelingen de betrokkene(n) hierover.</text:p>
              </text:list-item>
              <text:list-item text:style-override="id1-3-2-2-11-2-3">
                <text:number>3.</text:number>
                <text:p text:style-name="al">De gemeente neemt een integriteitsclausule op in het contract voor de vastgoedtransactie. Hierin staat dat de gemeente onder het contract uit kan als uit een Bibob-onderzoek blijkt dat de andere partij niet integer is. </text:p>
              </text:list-item>
              <text:list-item text:style-override="id1-3-2-2-11-2-4">
                <text:number>4.</text:number>
                <text:p text:style-name="al">De gemeente start een eigen Bibob-onderzoek als:</text:p>
              </text:list-item>
              <text:list-item text:style-override="id1-3-2-2-11-2-5">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11-2-6">
                <text:number>b.</text:number>
                <text:p text:style-name="al">het gebouw belangrijk is voor hoe de omgeving eruitziet (beeldbepalend is).</text:p>
              </text:list-item>
              <text:list-item text:style-override="id1-3-2-2-11-2-7">
                <text:number>c.</text:number>
                <text:p text:style-name="al">de gemeente het risico loopt veel geld te verliezen met de transactie.</text:p>
              </text:list-item>
              <text:list-item text:style-override="id1-3-2-2-11-2-8">
                <text:number>d.</text:number>
                <text:p text:style-name="al">de andere partij ook een aanvraag voor een vergunning of subsidie doet of gaat doen (zie hoofdstuk 2 van deze beleidsregel).</text:p>
              </text:list-item>
              <text:list-item text:style-override="id1-3-2-2-11-2-9">
                <text:number>e.</text:number>
                <text:p text:style-name="al">de gemeente dit nodig vindt door eigen ambtelijke informatie en/of informatie van één van de partners van het samenwerkingsverband RIEC;</text:p>
              </text:list-item>
              <text:list-item text:style-override="id1-3-2-2-11-2-10">
                <text:number>f.</text:number>
                <text:p text:style-name="al">de gemeente een tip heeft ontvangen van het Landelijk Bureau Bibob zoals bedoeld in artikel 11 van de Wet Bibob;</text:p>
              </text:list-item>
              <text:list-item text:style-override="id1-3-2-2-11-2-11">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12" text:style-name="artikel">
            <text:p text:style-name="artikel_kop_titel"><text:span text:style-name="artikel_kop_label">Artikel</text:span> <text:span text:style-name="artikel_kop_nr">9</text:span> Toepassingsbereik bij overheidsopdrachten</text:p>
            <text:list text:style-name="id1-3-2-2-12-2">
              <text:list-item text:style-override="id1-3-2-2-12-2-1">
                <text:number>1.</text:number>
                <text:p text:style-name="al">De gemeente kan een Bibob-onderzoek uitvoeren bij overheidsopdrachten zoals bedoeld in de Aanbestedingswet 2012 en bij zorgovereenkomsten vanuit de Jeugdwet en/of de Wet maatschappelijke ondersteuning 2015 (Wmo).</text:p>
              </text:list-item>
              <text:list-item text:style-override="id1-3-2-2-12-2-2">
                <text:number>2.</text:number>
                <text:p text:style-name="al">De gemeente moet de partijen, die meedoen aan een aanbesteding of die een zorgovereenkomst willen sluiten met de gemeente, laten weten dat het misschien een eigen Bibob-onderzoek doet en/of het Landelijk Bureau Bibob een onderzoek laat doen. De gemeente zet deze informatie in (aanbestedings)documenten.</text:p>
              </text:list-item>
              <text:list-item text:style-override="id1-3-2-2-12-2-3">
                <text:number>3.</text:number>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item>
              <text:list-item text:style-override="id1-3-2-2-12-2-4">
                <text:number>4.</text:number>
                <text:p text:style-name="al">De gemeente start een eigen Bibob-onderzoek als:</text:p>
              </text:list-item>
              <text:list-item text:style-override="id1-3-2-2-12-2-5">
                <text:number>a.</text:number>
                <text:p text:style-name="al">één of meerdere activiteiten van de overheidsopdracht onder de risicoactiviteiten vallen (zie bijlage 1) of gebeuren in één van de risicogebieden (zie bijlage 2).</text:p>
              </text:list-item>
              <text:list-item text:style-override="id1-3-2-2-12-2-6">
                <text:number>b.</text:number>
                <text:p text:style-name="al">de gemeente dit nodig vindt door eigen ambtelijke informatie en/of informatie van een van de partners van het samenwerkingsverband RIEC.</text:p>
              </text:list-item>
              <text:list-item text:style-override="id1-3-2-2-12-2-7">
                <text:number>c.</text:number>
                <text:p text:style-name="al">de gemeente een tip heeft ontvangen van het Landelijk Bureau Bibob, zoals bedoeld in artikel 11 van de Wet Bibob.</text:p>
              </text:list-item>
              <text:list-item text:style-override="id1-3-2-2-12-2-8">
                <text:number>d.</text:number>
                <text:p text:style-name="al">de gemeente een tip heeft ontvangen van de officier van justitie, of een ander bestuursorgaan dat de Wet Bibob mag uitvoeren, of van een rechtspersoon met een overheidstaak die de Wet Bibob mag uitvoeren, zoals bedoeld in artikel 26 van de Wet Bibob.</text:p>
              </text:list-item>
              <text:list-item text:style-override="id1-3-2-2-12-2-9">
                <text:number>e.</text:number>
                <text:p text:style-name="al">de gemeente informatie of een tip (zie onderdeel b tot en met d) heeft ontvangen over een onderaannemer.</text:p>
              </text:list-item>
              <text:list-item text:style-override="id1-3-2-2-12-2-10">
                <text:number>5.</text:number>
                <text:p text:style-name="al">Als één of meer van de situaties onder artikel 4 voorkomen tijdens het uitvoeren van de opdracht, kan de gemeente ook een eigen Bibob-onderzoek starten. </text:p>
              </text:list-item>
            </text:list>
          </text:section>
          <text:section text:name="artikel_id1-3-2-2-13" text:style-name="artikel">
            <text:p text:style-name="artikel_kop_titel"><text:span text:style-name="artikel_kop_label">Artikel</text:span> <text:span text:style-name="artikel_kop_nr">10</text:span> Toepassingsbereik bij weigering mee te werken aan het Bibob-onderzoek</text:p>
            <text:list text:style-name="id1-3-2-2-13-2">
              <text:list-item text:style-override="id1-3-2-2-13-2-1">
                <text:number>1.</text:number>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list-item>
              <text:list-item text:style-override="id1-3-2-2-13-2-2">
                <text:number>2.</text:number>
                <text:p text:style-name="al">De gemeente moet informatie over een mogelijke weigering in documenten voor de vastgoedtransactie of de overheidsopdracht zetten, bijvoorbeeld in de Verkoopleidraad of de aanbestedingsdocumenten.</text:p>
              </text:list-item>
            </text:list>
          </text:section>
          <text:section text:name="paragraaf_id1-3-2-2-14" text:style-name="paragraaf">
            <text:p text:style-name="paragraaf_kop"><text:span text:style-name="label">Paragraaf</text:span> <text:span text:style-name="nr">4</text:span> Slotbepal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Wijziging beleid</text:p>
            <text:p text:style-name="al">De “Beleidslijn gemeente Het Hogeland voor de toepassing van de Wet Bevordering integriteitsbeoordelingen (Bibob) door het openbaar bestuur” van 17-09-2019, gepubliceerd 12-11-2019, vervalt op de eerste dag na bekendmaking van dit beleid.</text:p>
          </text:section>
          <text:section text:name="artikel_id1-3-2-2-16" text:style-name="artikel">
            <text:p text:style-name="artikel_kop_titel"><text:span text:style-name="artikel_kop_label">Artikel</text:span> <text:span text:style-name="artikel_kop_nr">12</text:span> Overgangsbepalingen</text:p>
            <text:p text:style-name="al">Besluiten genomen krachtens de beleidslijn, bedoeld in artikel 11, die golden op het moment van de inwerkingtreding van dit beleid en waarvoor dit beleid overeenkomstige besluiten kent, gelden als besluiten genomen krachtens dit beleid.</text:p>
          </text:section>
          <text:section text:name="artikel_id1-3-2-2-17" text:style-name="artikel">
            <text:p text:style-name="artikel_kop_titel"><text:span text:style-name="artikel_kop_label">Artikel</text:span> <text:span text:style-name="artikel_kop_nr">13</text:span> Inwerkingtreding</text:p>
            <text:p text:style-name="al">De “Beleidsregel toepassing Wet bevordering integriteitsbeoordelingen door het openbaar bestuur (Wet Bibob) gemeente Het Hogeland” treedt in werking op de eerste dag na die waarop zij is bekendgemaakt.</text:p>
          </text:section>
          <text:section text:name="artikel_id1-3-2-2-18" text:style-name="artikel">
            <text:p text:style-name="artikel_kop_titel"><text:span text:style-name="artikel_kop_label">Artikel</text:span> <text:span text:style-name="artikel_kop_nr">14</text:span> Citeertitel</text:p>
            <text:p text:style-name="al">Deze beleidsregel wordt aangehaald als “Beleidsregel Wet Bibob gemeente Het Hogeland”.</text:p>
            <text:p text:style-name="al"/>
          </text:section>
        </text:section>
        <text:section text:name="regeling-sluiting_id1-3-2-3" text:style-name="regeling-sluiting">
          <text:section text:name="ondertekening_id1-3-2-3-1">
            <text:p><text:span text:style-name="functie">Aldus vastgesteld door de burgemeester op 24 juni 2025</text:span></text:p>
            <text:p><text:span text:style-name="functie">H.J. Bolding, burgemeester</text:span></text:p>
            <text:p><text:span text:style-name="functie"/></text:p>
            <text:p><text:span text:style-name="functie">Aldus vastgesteld door het college van burgemeester en wethouders van Het Hogeland in zijn vergadering van 24 juni 2025</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Risicoactiviteiten</text:p>
          <text:p text:style-name="al">In deze bijlage staan activiteiten waar de gemeente Het Hogeland in beginsel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6">
            <text:list-item text:style-override="id1-3-2-4-6-1">
              <text:number>1.</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text:p>
            </text:list-item>
            <text:list-item text:style-override="id1-3-2-4-6-2">
              <text:number>2.</text:number>
              <text:p text:style-name="al">Activiteiten waarvoor in de gemeente Het Hogeland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6-3">
              <text:number>3.</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 </text:p>
          <text:p text:style-name="al">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text:p>
          <text:p text:style-name="al">Later heeft de overheid daar de volgende branches aan toegevoegd: coffeeshops, bedrijven die drugs of andere stoffen die onder de Opiumwet vallen produceren of verhandelen en de ICT-sector. </text:p>
          <text:p text:style-name="al">  </text:p>
          <text:p text:style-name="al">In 2010 voegde de overheid daar nog de volgende branches aan toe: uitzendbranche, evenementenbranche, belwinkels, Head shops, kansspelautomatenbranche en de vastgoedsector. De reden hiervoor was het onderzoek voor de Evaluatie- en Uitbreidingswet Bibob in 2010. Later voegde de overheid nog de vuurwerksector en kamerverhuur toe. </text:p>
          <text:p text:style-name="al"/>
          <text:p text:style-name="al">Ook voegde het sommige niet-vergunningplichtige sectoren als belwinkels, massagesalons en avondkappers to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text:p>
          <text:p text:style-name="al">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een Bibob-onderzoek doen bij publiekrechtelijke beschikkingen (zoals vergunningen of subsidies) of privaatrechtelijke transacties (zoals overheidsopdrachten en vastgoedtransacties).</text:p>
          <text:p text:style-name="al"/>
          <text:p text:style-name="al">Voor risico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de Wet Bibob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in beginsel een Bibob-onderzoek voor doen. Maar omdat er geen vergunning nodig is voor een nagelstudio, kan de gemeente het Bibob-onderzoek nu niet doen. </text:p>
          <text:p text:style-name="al"/>
          <text:p text:style-name="al">Dez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ze ondernemer echt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in beginsel een Bibob-onderzoek uitvoeren. De gemeente heeft daar verschillende mogelijkheden voor, want voor alle activiteiten hieronder kan de gemeente een Bibob-onderzoek starten: </text:p>
          <text:list text:style-name="id1-3-2-4-44">
            <text:list-item text:style-override="id1-3-2-4-44-1">
              <text:number>1.</text:number>
              <text:p text:style-name="al">De ondernemer vraagt een vergunning aan voor een omgevingsplanactiviteit.</text:p>
            </text:list-item>
            <text:list-item text:style-override="id1-3-2-4-44-2">
              <text:number>2.</text:number>
              <text:p text:style-name="al">Er komt een vastgoedtransactie want de ondernemer huurt het gebouw van de gemeente. </text:p>
            </text:list-item>
            <text:list-item text:style-override="id1-3-2-4-44-3">
              <text:number>3.</text:number>
              <text:p text:style-name="al">De ondernemer vraag duurzaamheidssubsidie aan.</text:p>
            </text:list-item>
            <text:list-item text:style-override="id1-3-2-4-44-4">
              <text:number>4.</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aanvragen van het omgevingsplanactiviteit. </text:p>
          <text:p text:style-name="al"/>
          <text:p text:style-name="al">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Het Hogeland. </text:p>
          <text:p text:style-name="al">Ze zijn verdeeld over categorieën.</text:p>
          <text:p text:style-name="al"/>
          <text:p text:style-name="al">Onderstaande opsomming van risicocategorieën is niet-limitatief (niet oneindig), maar geeft een indicatie van mogelijke risicocategorieën. Deze opsomming kan aangepast worden als ontwikkelingen hiertoe aanleiding geve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57">
            <text:list-item text:style-override="id1-3-2-4-57-1">
              <text:number>1.</text:number>
              <text:p text:style-name="al">Horecabedrijven</text:p>
            </text:list-item>
            <text:list-item text:style-override="id1-3-2-4-57-2">
              <text:number>2.</text:number>
              <text:p text:style-name="al">Hotel/pensions, of andere locaties om te overnachten</text:p>
            </text:list-item>
            <text:list-item text:style-override="id1-3-2-4-57-3">
              <text:number>3.</text:number>
              <text:p text:style-name="al">Coffeeshops</text:p>
            </text:list-item>
            <text:list-item text:style-override="id1-3-2-4-57-4">
              <text:number>4.</text:number>
              <text:p text:style-name="al">Shisha lounges</text:p>
            </text:list-item>
            <text:list-item text:style-override="id1-3-2-4-57-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2">
            <text:list-item text:style-override="id1-3-2-4-62-1">
              <text:number>1.</text:number>
              <text:p text:style-name="al">Recreatieparken</text:p>
            </text:list-item>
            <text:list-item text:style-override="id1-3-2-4-62-2">
              <text:number>2.</text:number>
              <text:p text:style-name="al">Jachthavens</text:p>
            </text:list-item>
            <text:list-item text:style-override="id1-3-2-4-62-3">
              <text:number>3.</text:number>
              <text:p text:style-name="al">Vechtsportgala’s (of vergelijkbare evenementen)</text:p>
            </text:list-item>
            <text:list-item text:style-override="id1-3-2-4-62-4">
              <text:number>4.</text:number>
              <text:p text:style-name="al">Ride outs motorclubs (of vergelijkbare evenementen)</text:p>
            </text:list-item>
            <text:list-item text:style-override="id1-3-2-4-62-5">
              <text:number>5.</text:number>
              <text:p text:style-name="al">Eroticabeurzen</text:p>
            </text:list-item>
            <text:list-item text:style-override="id1-3-2-4-62-6">
              <text:number>6.</text:number>
              <text:p text:style-name="al">Speelautomatenhallen / gamecenters / casino’s</text:p>
            </text:list-item>
            <text:list-item text:style-override="id1-3-2-4-62-7">
              <text:number>7.</text:number>
              <text:p text:style-name="al">Fitnessbedrijven / sportscholen</text:p>
            </text:list-item>
            <text:list-item text:style-override="id1-3-2-4-62-8">
              <text:number>8.</text:number>
              <text:p text:style-name="al">Sporthallen / -complexen</text:p>
            </text:list-item>
            <text:list-item text:style-override="id1-3-2-4-62-9">
              <text:number>9.</text:number>
              <text:p text:style-name="al">Commerciële sportactiviteiten</text:p>
              <text:p text:style-name="al"/>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text:p>
          <text:list text:style-name="id1-3-2-4-65">
            <text:list-item text:style-override="id1-3-2-4-65-1">
              <text:number>1.</text:number>
              <text:p text:style-name="al">Prostitutie- en seksbedrijven</text:p>
            </text:list-item>
            <text:list-item text:style-override="id1-3-2-4-65-2">
              <text:number>2.</text:number>
              <text:p text:style-name="al">Escortbedrijven</text:p>
            </text:list-item>
            <text:list-item text:style-override="id1-3-2-4-65-3">
              <text:number>3.</text:number>
              <text:p text:style-name="al">Seksbioscopen</text:p>
            </text:list-item>
            <text:list-item text:style-override="id1-3-2-4-65-4">
              <text:number>4.</text:number>
              <text:p text:style-name="al">Erotische massagesalons</text:p>
            </text:list-item>
            <text:list-item text:style-override="id1-3-2-4-65-5">
              <text:number>5.</text:number>
              <text:p text:style-name="al">Sekswinkels</text:p>
            </text:list-item>
          </text:list>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0">
            <text:list-item text:style-override="id1-3-2-4-70-1">
              <text:number>1.</text:number>
              <text:p text:style-name="al">Smartshops / Headshops</text:p>
            </text:list-item>
            <text:list-item text:style-override="id1-3-2-4-70-2">
              <text:number>2.</text:number>
              <text:p text:style-name="al">Giftshops</text:p>
            </text:list-item>
            <text:list-item text:style-override="id1-3-2-4-70-3">
              <text:number>3.</text:number>
              <text:p text:style-name="al">Wellnesscentra / Zonnestudio’s</text:p>
            </text:list-item>
            <text:list-item text:style-override="id1-3-2-4-70-4">
              <text:number>4.</text:number>
              <text:p text:style-name="al">Kappers / Barbershops</text:p>
            </text:list-item>
            <text:list-item text:style-override="id1-3-2-4-70-5">
              <text:number>5.</text:number>
              <text:p text:style-name="al">Nagelstudio’s</text:p>
            </text:list-item>
            <text:list-item text:style-override="id1-3-2-4-70-6">
              <text:number>6.</text:number>
              <text:p text:style-name="al">Tattooshops</text:p>
            </text:list-item>
            <text:list-item text:style-override="id1-3-2-4-70-7">
              <text:number>7.</text:number>
              <text:p text:style-name="al">Belwinkels</text:p>
            </text:list-item>
            <text:list-item text:style-override="id1-3-2-4-70-8">
              <text:number>8.</text:number>
              <text:p text:style-name="al">Goud inkoopbedrijven</text:p>
            </text:list-item>
            <text:list-item text:style-override="id1-3-2-4-70-9">
              <text:number>9.</text:number>
              <text:p text:style-name="al">Pandjeshuizen</text:p>
            </text:list-item>
            <text:list-item text:style-override="id1-3-2-4-70-10">
              <text:number>10.</text:number>
              <text:p text:style-name="al">Verhuur van transportmiddelen (auto’s, (bestel)bussen, deelvoertuigen)</text:p>
            </text:list-item>
            <text:list-item text:style-override="id1-3-2-4-70-11">
              <text:number>11</text:number>
              <text:p text:style-name="al">Darkstores (winkels van waaruit alleen bezorgd wordt, dus waar geen klanten komen)</text:p>
              <text:p text:style-name="al"/>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3">
            <text:list-item text:style-override="id1-3-2-4-73-1">
              <text:number>1.</text:number>
              <text:p text:style-name="al">Kamerverhuurbedrijven, inclusief omgevingsvergunningen voor kamerverhuur- en/of logiespanden</text:p>
            </text:list-item>
            <text:list-item text:style-override="id1-3-2-4-73-2">
              <text:number>2.</text:number>
              <text:p text:style-name="al">Omzetten/splitsen van woningen/panden voor kamerverhuur of realisatie van (meerdere) woonruimten</text:p>
            </text:list-item>
            <text:list-item text:style-override="id1-3-2-4-73-3">
              <text:number>3.</text:number>
              <text:p text:style-name="al">Aanpassen of transformatie kantoorpanden (naar woningen en/of kamers)</text:p>
            </text:list-item>
            <text:list-item text:style-override="id1-3-2-4-73-4">
              <text:number>4.</text:number>
              <text:p text:style-name="al">Opvang vluchtelingen</text:p>
            </text:list-item>
            <text:list-item text:style-override="id1-3-2-4-73-5">
              <text:number>5.</text:number>
              <text:p text:style-name="al">Huisvesting van arbeidsmigranten</text:p>
              <text:p text:style-name="al"/>
            </text:list-item>
          </text:list>
          <text:p text:style-name="al">
          <text:span text:style-name="nadrukvet">Opslag</text:span>
        </text:p>
          <text:p text:style-name="al">Als voor deze activiteiten gebouwd moet worden, is er vaak een omgevingsvergunning nodig. </text:p>
          <text:p text:style-name="al">1. Garageboxen/opslagruimtes</text:p>
          <text:list text:style-name="id1-3-2-4-77">
            <text:list-item text:style-override="id1-3-2-4-77-1">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80">
            <text:list-item text:style-override="id1-3-2-4-80-1">
              <text:number>1.</text:number>
              <text:p text:style-name="al">(gevaarlijke) Afvalbewerking en -verwerking</text:p>
            </text:list-item>
            <text:list-item text:style-override="id1-3-2-4-80-2">
              <text:number>2.</text:number>
              <text:p text:style-name="al">Afvalrecycling</text:p>
            </text:list-item>
            <text:list-item text:style-override="id1-3-2-4-80-3">
              <text:number>3.</text:number>
              <text:p text:style-name="al">Mestverwerking</text:p>
            </text:list-item>
            <text:list-item text:style-override="id1-3-2-4-80-4">
              <text:number>4.</text:number>
              <text:p text:style-name="al">Sloop- en/ of asbestverwijdering</text:p>
            </text:list-item>
            <text:list-item text:style-override="id1-3-2-4-80-5">
              <text:number>5.</text:number>
              <text:p text:style-name="al">Autodemontage, -verhuur of -garage</text:p>
            </text:list-item>
            <text:list-item text:style-override="id1-3-2-4-80-6">
              <text:number>6.</text:number>
              <text:p text:style-name="al">Inrichtingen voor het reinigen van drukhouders, insluitsystemen, ketels, vaten, mobiele tanks, tankauto's, tank- of bulkcontainers </text:p>
            </text:list-item>
            <text:list-item text:style-override="id1-3-2-4-80-7">
              <text:number>7.</text:number>
              <text:p text:style-name="al">Vuurwerkopslag/ transport</text:p>
            </text:list-item>
            <text:list-item text:style-override="id1-3-2-4-80-8">
              <text:number>8.</text:number>
              <text:p text:style-name="al">Datacenters</text:p>
            </text:list-item>
            <text:list-item text:style-override="id1-3-2-4-80-9">
              <text:number>9.</text:number>
              <text:p text:style-name="al">Bunkering</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83">
            <text:list-item text:style-override="id1-3-2-4-83-1">
              <text:number>1.</text:number>
              <text:p text:style-name="al">Het aanbieden van zorg (inclusief aanbieden van zorgwoningen)</text:p>
            </text:list-item>
            <text:list-item text:style-override="id1-3-2-4-83-2">
              <text:number>2.</text:number>
              <text:p text:style-name="al">Re-integratiebedrijven en -activiteiten</text:p>
            </text:list-item>
            <text:list-item text:style-override="id1-3-2-4-83-3">
              <text:number>3.</text:number>
              <text:p text:style-name="al">Het aanbieden van particuliere schoolactiviteiten</text:p>
            </text:list-item>
            <text:list-item text:style-override="id1-3-2-4-8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86">
            <text:list-item text:style-override="id1-3-2-4-86-1">
              <text:number>1.</text:number>
              <text:p text:style-name="al">Energieproductie (inclusief (mest)vergisters, windmolens, zonneparken, enzovoort)</text:p>
            </text:list-item>
            <text:list-item text:style-override="id1-3-2-4-86-2">
              <text:number>2.</text:number>
              <text:p text:style-name="al">Activiteiten voor uitkoop- en opkoopregelingen (in verband met onder andere stikstof)</text:p>
            </text:list-item>
          </text:list>
          <text:p text:style-name="al">
          <text:span text:style-name="nadrukvet">Vastgoed</text:span>
        </text:p>
          <text:list text:style-name="id1-3-2-4-88">
            <text:list-item text:style-override="id1-3-2-4-88-1">
              <text:number>1.</text:number>
              <text:p text:style-name="al">Verkoop van bedrijfskavels waarop één of meerdere van in deze Bijlage 1 genoemde activiteiten plaatsvinden of zullen gaan plaatsvinden</text:p>
            </text:list-item>
            <text:list-item text:style-override="id1-3-2-4-88-2">
              <text:number>2.</text:number>
              <text:p text:style-name="al">Verhuur gemeentelijke vastgoed waarop één of meerdere van in deze Bijlage 1 genoemde activiteiten plaatsvinden of zullen gaan plaatsvinden</text:p>
            </text:list-item>
            <text:list-item text:style-override="id1-3-2-4-88-3">
              <text:number>3.</text:number>
              <text:p text:style-name="al">Verkoop (voormalige) overheidsgebouwen </text:p>
            </text:list-item>
            <text:list-item text:style-override="id1-3-2-4-88-4">
              <text:number>4.</text:number>
              <text:p text:style-name="al">Overheidsopdrachten waarbij de gemeente partij is</text:p>
            </text:list-item>
          </text:list>
          <text:p text:style-name="al">Wanneer de aanvrager niet de uiteindelijke eindgebruiker/betrokkene is of wanneer de financiering nog niet (volledig) bekend is, kan het voorkomen dat er uiteindelijk meerdere Bibob-toets momenten zijn. Dit kan voorkomen als de eigenaar van een restaurant een pand bouwt, maar een andere partij het restaurant gaat runnen. De aanvrager van de bouwvergunning en de aanvrager van de alcoholwetvergunning komen in aanmerking voor een Bibob-toets. </text:p>
          <text:p text:style-name="al">Of wanneer na de bouw het gebouw in delen wordt verkocht, waarbij vooraf nog niet alle kopers bekend zijn.</text:p>
          <text:p text:style-name="al"/>
        </text:section>
        <text:section text:name="bijlage_id1-3-2-5" text:style-name="bijlage">
          <text:p text:style-name="bijlage_top"/>
          <text:p text:style-name="hoofdstuk_kop"><text:span text:style-name="label"> Bijlage </text:span> <text:span text:style-name="nr">2</text:span> Risicogebieden</text:p>
          <text:p text:style-name="al"/>
          <text:p text:style-name="al">In deze bijlage vindt u de gebieden die volgens de gemeente Het Hogelan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8">
            <text:list-item text:style-override="id1-3-2-5-8-1">
              <text:number>•</text:number>
              <text:p text:style-name="al">Eemshaven</text:p>
            </text:list-item>
            <text:list-item text:style-override="id1-3-2-5-8-2">
              <text:number>•</text:number>
              <text:p text:style-name="al">Haven Lauwersoog</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Toelichting</text:p>
          <text:p text:style-name="al"/>
          <text:p text:style-name="al">
          <text:span text:style-name="nadrukvet">Hoe past de gemeente Het Hogeland de Wet Bibob toe</text:span>?</text:p>
          <text:p text:style-name="al">In deze bijlage vindt u de toelichting. De toelichting legt de stappen uit die de gemeente zet bij een Bibob-onderzoek. Soms voert de gemeente het onderzoek anders uit. Dit mag, zolang de gemeente zich aan de wet houdt.</text:p>
          <text:p text:style-name="al"/>
          <text:p text:style-name="al">
          <text:span text:style-name="nadrukvet">Inleiding</text:span>
        </text:p>
          <text:p text:style-name="al">Deze beleidsregel legt uit hoe de gemeente Het Hogeland de Wet Bibob uitvoert. </text:p>
          <text:p text:style-name="al"/>
          <text:p text:style-name="al">
          <text:span text:style-name="nadrukvet">Wat is de Wet Bibob?</text:span>
        </text:p>
          <text:p text:style-name="al">Bibob staat voor “Bevordering integriteitbeoordelingen door het openbaar bestuur”. </text:p>
          <text:p text:style-name="al"/>
          <text:p text:style-name="al">
          <text:span text:style-name="nadrukvet">Het doel van de Wet Bibob</text:span>
        </text:p>
          <text:p text:style-name="al">Het doel van de Wet Bibob is voorkomen dat de gemeente criminele activiteiten of het witwassen van crimineel verdiend geld mogelijk maak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6-17">
            <text:list-item text:style-override="id1-3-2-6-17-1">
              <text:number>•</text:number>
              <text:p text:style-name="al">activiteiten waar een vergunning/ontheffing voor nodig is;</text:p>
            </text:list-item>
            <text:list-item text:style-override="id1-3-2-6-17-2">
              <text:number>•</text:number>
              <text:p text:style-name="al">activiteiten waarvoor een subsidie wordt aangevraagd;</text:p>
            </text:list-item>
            <text:list-item text:style-override="id1-3-2-6-17-3">
              <text:number>•</text:number>
              <text:p text:style-name="al">opdrachten voor de overheid (overheidsopdrachten);</text:p>
            </text:list-item>
            <text:list-item text:style-override="id1-3-2-6-17-4">
              <text:number>•</text:number>
              <text:p text:style-name="al">vastgoedtransacties, zoals onder andere het kopen of verkopen van gebouwen of grond van de gemeente.</text:p>
              <text:p text:style-name="al"/>
            </text:list-item>
          </text:list>
          <text:p text:style-name="al">
          <text:span text:style-name="nadrukvet">Wat kunnen de gevolgen zijn van een Bibob-onderzoek?</text:span>
        </text:p>
          <text:p text:style-name="al">De gemeente kan bij het vermoeden van crimineel misbruik beslissen geen vergunning, ontheffing, subsidie of overheidsopdracht af te geven, of geen vastgoedtransactie te sluiten. Ook kan de gemeente beslissen om een vergunning of subsidie in te trekken of een overeenkomst te stoppen.</text:p>
          <text:p text:style-name="al"/>
          <text:p text:style-name="al">
          <text:span text:style-name="nadrukvet">Eigen Bibob-onderzoek door de gemeente</text:span>
        </text:p>
          <text:p text:style-name="al">De gemeente start altijd met een eigen Bibob-onderzoek en kan tijdens het onderzoek altijd advies vragen aan het Regionaal Informatie- en Expertise Centrum (RIEC). </text:p>
          <text:p text:style-name="al"/>
          <text:p text:style-name="al">Als het eigen Bibob-onderzoek niet genoeg informatie oplevert en/of als er nog onduidelijkheden zijn om een gedegen beslissing te nemen, kan de gemeente het Landelijk Bureau Bibob vragen om een onderzoek te doen. Dit bureau heeft toegang tot meer informatie dan de gemeente. </text:p>
          <text:p text:style-name="al"/>
          <text:p text:style-name="al">In de beleidsregel Wet Bibob gemeente Het Hogeland staat wanneer de gemeente een eigen Bibob-onderzoek kan starten. Soms gebruikt de gemeente eigen ambtelijke informatie bij dit onderzoek. Het kan zijn dat de gemeente deze informatie heeft gekregen uit één of meerdere (gesloten) bronnen, zoals gegevens van politie en justitie. De gemeente houdt zich hierbij altijd aan de Wet Bibob.</text:p>
          <text:p text:style-name="al"/>
          <text:p text:style-name="al">Als het om een privaatrechtelijke overeenkomst gaat, dan gelden de afspraken in het (algemene) inkoopbeleid van de gemeente, de (algemene) verkoopvoorwaarden van de gemeente en de contracten. Deze beleidsregel is een aanvulling op die afspraken. </text:p>
          <text:p text:style-name="al"/>
          <text:p text:style-name="al">
          <text:span text:style-name="nadrukvet">De betrokkene moet een Bibob-vragenformulier invullen</text:span>
        </text:p>
          <text:p text:style-name="al">Wanneer de gemeente een eigen Bibob-onderzoek start, vraagt het de betrokkene om het Bibob-vragenformulier volledig in te vullen en ondertekend in te leveren bij de gemeente. </text:p>
          <text:p text:style-name="al">De betrokkene moet daarbij ook alle documenten (bijlagen) inleveren waar in het Bibob-vragenformulier om wordt gevraagd. Deze documenten gelden als bewijs voor de antwoorden.</text:p>
          <text:p text:style-name="al"/>
          <text:p text:style-name="al">Als de betrokkene een aanvraag doet voor een nieuwe beschikking, zoals een vergunning of subsidie, maken de Bibob-vragenformulieren onderdeel uit van de aanvraag voor de vergunning of subsidie. </text:p>
          <text:p text:style-name="al"/>
          <text:p text:style-name="al">Het niet (volledig) invullen of ondertekenen van een Bibob-vragenformulier of het niet aanleveren van gevraagde bijlagen, kan, nadat er een termijn wordt gegeven deze gegevens alsnog aan te leveren, resulteren in het buiten behandeling stellen van een aanvraag.</text:p>
          <text:p text:style-name="al"/>
          <text:p text:style-name="al">
          <text:span text:style-name="nadrukvet">Registratie en opslag Bibob-formulier en documenten</text:span>
        </text:p>
          <text:p text:style-name="al">Het ingevulde Bibob-formulier wordt gezamenlijk met de meegeleverde documenten via de post of persoonlijk ingeleverd op het gemeentehuis. </text:p>
          <text:p text:style-name="al">Deze documenten worden opgeslagen in het bedrijfsprocessensysteem en zijn alleen toegankelijk voor de Bibob coördinator/onderzoekers. </text:p>
          <text:p text:style-name="al"/>
          <text:p text:style-name="al">Deze procedure geldt totdat het Bibob-formulier op de website kan worden ingevuld. </text:p>
          <text:p text:style-name="al">Dan wordt het Bibob-formulier via het e-loket van de gemeente ingevuld en met de bijbehorende documenten geüpload. De identiteit van de betrokkene wordt geverifieerd door DigiD. </text:p>
          <text:p text:style-name="al">De personalia van de medewerker(s)/betrokkene(n) die ook op het formulier staan, worden ook via DigiD geverifieerd. Het formulier en de geüploade documenten worden automatisch vastgelegd in het bedrijfsprocessensysteem. De Bibob coördinator/onderzoeker legt de uitslag van het onderzoek in het dossier vast.</text:p>
          <text:p text:style-name="al"/>
          <text:p text:style-name="al">Het Bibob-dossier is alleen toegankelijk voor de Bibob coördinator en de Vakteam medewerker(s) die het Bibob onderzoek uitvoeren.</text:p>
          <text:p text:style-name="al"/>
          <text:p text:style-name="al">
          <text:span text:style-name="nadrukvet">De gemeente voert na de ontvangst van het Bibob-formulier en bijlagen de volgende acties uit:</text:span>
        </text:p>
          <text:list text:style-name="id1-3-2-6-49">
            <text:list-item text:style-override="id1-3-2-6-49-1">
              <text:number>1.</text:number>
              <text:p text:style-name="al">De gemeente controleert en onderzoekt alle informatie die de betrokkene heeft ingevuld op het Bibob-vragenformulier en de toegevoegde documenten (bijlagen).</text:p>
            </text:list-item>
            <text:list-item text:style-override="id1-3-2-6-49-2">
              <text:number>2.</text:number>
              <text:p text:style-name="al">De gemeente controleert en onderzoekt extra informatie die de betrokkene heeft ingeleverd bij de gemeente als de gemeente hierom heeft gevraagd.</text:p>
            </text:list-item>
            <text:list-item text:style-override="id1-3-2-6-49-3">
              <text:number>3.</text:number>
              <text:p text:style-name="al">De gemeente doet onderzoek naar informatie over de betrokkene en de omgeving van de betrokkene in open bronnen waar iedereen toegang toe heeft, zoals de Kamer van Koophandel en het Kadaster, maar bijvoorbeeld ook op het wereldwijde web, krantenartikelen en in ons eigen gegevens/archief.</text:p>
              <text:p text:style-name="al"/>
            </text:list-item>
          </text:list>
          <text:p text:style-name="al">
          <text:span text:style-name="nadrukvet">De gemeente kan via gesloten bronnen de volgende extra gegevens opvragen:</text:span>
        </text:p>
          <text:list text:style-name="id1-3-2-6-51">
            <text:list-item text:style-override="id1-3-2-6-51-1">
              <text:number>•</text:number>
              <text:p text:style-name="al">Politiegegevens (zie artikel 4.3 onder l van het Besluit politiegegevens);</text:p>
            </text:list-item>
            <text:list-item text:style-override="id1-3-2-6-51-2">
              <text:number>•</text:number>
              <text:p text:style-name="al">Justitiële gegevens, zoals een strafblad;</text:p>
            </text:list-item>
            <text:list-item text:style-override="id1-3-2-6-51-3">
              <text:number>•</text:number>
              <text:p text:style-name="al">Informatie van het Landelijk Bureau Bibob, zoals bedoeld in artikel 11a van de Wet Bibob;</text:p>
            </text:list-item>
            <text:list-item text:style-override="id1-3-2-6-51-4">
              <text:number>•</text:number>
              <text:p text:style-name="al">Informatie van de Rijksbelastingdienst zoals bedoeld in artikel 7c van de Wet Bibob;</text:p>
            </text:list-item>
            <text:list-item text:style-override="id1-3-2-6-51-5">
              <text:number>•</text:number>
              <text:p text:style-name="al">Informatie van JUSTIS (afdeling Track) zoals het opvragen van een Netwerktekening.</text:p>
            </text:list-item>
          </text:list>
          <text:p text:style-name="al">De gemeente kan deze extra informatie opvragen van de betrokkene zoals bedoeld in artikel 1, lid 1 van de Wet Bibob, maar ook van Bibob-relaties van de betrokkene. </text:p>
          <text:p text:style-name="al">Daaronder vallen de volgende personen:</text:p>
          <text:list text:style-name="id1-3-2-6-54">
            <text:list-item text:style-override="id1-3-2-6-54-1">
              <text:number>•</text:number>
              <text:p text:style-name="al">degene die direct of indirect leiding geeft of heeft gegeven aan de betrokkene;</text:p>
            </text:list-item>
            <text:list-item text:style-override="id1-3-2-6-54-2">
              <text:number>•</text:number>
              <text:p text:style-name="al">degene die direct of indirect zeggenschap heeft of heeft gehad over de betrokkene;</text:p>
            </text:list-item>
            <text:list-item text:style-override="id1-3-2-6-54-3">
              <text:number>•</text:number>
              <text:p text:style-name="al">degene die direct of indirect vermogen geeft of heeft gegeven aan de betrokkene;</text:p>
            </text:list-item>
            <text:list-item text:style-override="id1-3-2-6-54-4">
              <text:number>•</text:number>
              <text:p text:style-name="al">degene die als leidinggevende, beheerder, bedrijfsleider of vervoersmanager staat vermeld op de aangevraagde of al gegeven beschikking;</text:p>
            </text:list-item>
            <text:list-item text:style-override="id1-3-2-6-54-5">
              <text:number>•</text:number>
              <text:p text:style-name="al">degene die met de betrokkene gelijk kan worden gesteld door zijn invloed op de betrokkene.</text:p>
              <text:p text:style-name="al"/>
            </text:list-item>
          </text:list>
          <text:p text:style-name="al">
          <text:span text:style-name="nadrukvet">De betrokkene moet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
            <text:span text:style-name="nadrukondlijn">Optie 1: De betrokkene gebruikt eigen vermogen</text:span>
          </text:span>
        </text:p>
          <text:p text:style-name="al">De betrokkene moet kunnen bewijzen dat hij het geld heeft en waar het vandaan komt. Ook als de betrokkene met contant geld betaalt. </text:p>
          <text:p text:style-name="al">Eigen vermogen is bijvoorbeeld ook het rendement van de (gehele) onderneming.</text:p>
          <text:p text:style-name="al"/>
          <text:p text:style-name="al">
          <text:span text:style-name="nadrukcur">Optie 2: De betrokkene gebruikt vreemd vermogen</text:span>
        </text:p>
          <text:p text:style-name="al">In dit geval moet de betrokkene de volgende documenten inleveren: </text:p>
          <text:list text:style-name="id1-3-2-6-64">
            <text:list-item text:style-override="id1-3-2-6-64-1">
              <text:number>•</text:number>
              <text:p text:style-name="al">Een lenings- of schenkingscontract waarop staat wat de voorwaarden voor de lening of schenking zijn. Dit contract moet in het Nederlands zijn, of vertaald zijn naar het Nederlands. </text:p>
            </text:list-item>
            <text:list-item text:style-override="id1-3-2-6-64-2">
              <text:number>•</text:number>
              <text:p text:style-name="al">Documenten die de identiteit van de (indirecte) geldgever bewijzen: </text:p>
              <text:list text:style-name="id1-3-2-6-64-2-3">
                <text:list-item text:style-override="id1-3-2-6-64-2-3-1">
                  <text:number>○</text:number>
                  <text:p text:style-name="al">Geldig identiteitsbewijs</text:p>
                </text:list-item>
                <text:list-item text:style-override="id1-3-2-6-64-2-3-2">
                  <text:number>○</text:number>
                  <text:p text:style-name="al">Adres en woonplaats</text:p>
                </text:list-item>
                <text:list-item text:style-override="id1-3-2-6-64-2-3-3">
                  <text:number>○</text:number>
                  <text:p text:style-name="al">Gegevens over de natuurlijke personen (aandeelhouders) als de financiering door rechtspersonen gebeurt. </text:p>
                </text:list-item>
              </text:list>
            </text:list-item>
          </text:list>
          <text:list text:style-name="id1-3-2-6-65">
            <text:list-item text:style-override="id1-3-2-6-65-1">
              <text:number>•</text:number>
              <text:p text:style-name="al">Documenten waaruit blijkt waar het geld van de geldgever vandaan komt en om hoeveel geld het gaat. Denk aan overeenkomsten, jaaropgaven, loonstroken en belastingaangiftes.</text:p>
            </text:list-item>
            <text:list-item text:style-override="id1-3-2-6-65-2">
              <text:number>•</text:number>
              <text:p text:style-name="al">Bankafschriften waaruit blijkt dat de betrokkene het geld heeft ontvangen.</text:p>
            </text:list-item>
            <text:list-item text:style-override="id1-3-2-6-65-3">
              <text:number>•</text:number>
              <text:p text:style-name="al">Betaalt de betrokkene met contant geld? Dan moet de betrokkene laten zien hoe hij aan dit geld komt. </text:p>
            </text:list-item>
            <text:list-item text:style-override="id1-3-2-6-65-4">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om advies vragen en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list text:style-name="id1-3-2-6-69">
            <text:list-item text:style-override="id1-3-2-6-69-1">
              <text:number>a.</text:number>
              <text:p text:style-name="al">De gemeente heeft nog vragen over de integriteit van de betrokkene en/of de omgeving van de betrokkene, zoals bedoeld in artikel 3, lid 4 van de Wet Bibob;</text:p>
            </text:list-item>
            <text:list-item text:style-override="id1-3-2-6-69-2">
              <text:number>b.</text:number>
              <text:p text:style-name="al">De gemeente heeft nog vragen over de bedrijfsstructuur van één of meerdere bedrijven die te maken hebben met de beschikking, overheidsopdracht of vastgoedtransactie; </text:p>
            </text:list-item>
            <text:list-item text:style-override="id1-3-2-6-69-3">
              <text:number>c.</text:number>
              <text:p text:style-name="al">De gemeente heeft nog vragen over de financiering van de activiteiten; </text:p>
            </text:list-item>
            <text:list-item text:style-override="id1-3-2-6-69-4">
              <text:number>d.</text:number>
              <text:p text:style-name="al">Het Landelijk Bureau Bibob adviseert de gemeente om hen onderzoek te laten doen naar de betrokkene, zoals bedoeld in artikel 11 van de Wet Bibob;</text:p>
            </text:list-item>
            <text:list-item text:style-override="id1-3-2-6-69-5">
              <text:number>e.</text:number>
              <text:p text:style-name="al">De gemeente heeft een tip ontvangen van de officier van justitie, of een ander bestuursorgaan, of een rechtspersoon met een overheidstaak, zoals bedoeld in artikel 26 van de Wet Bibob.</text:p>
            </text:list-item>
          </text:list>
          <text:p text:style-name="al">Een betrokkene kan geen bezwaar maken of in beroep gaan tegen een adviesvraag bij het Landelijk Bureau Bibob. De betrokkene kan een aanvraag wel altijd intrekken. </text:p>
          <text:p text:style-name="al"/>
          <text:p text:style-name="al">
          <text:span text:style-name="nadrukvet">Wanneer besluit de gemeente om geen vergunning of subsidie te verstrekken of geen vastgoedtransactie of overheidsopdracht te sluiten?</text:span>
        </text:p>
          <text:p text:style-name="al">De gemeente beoordeelt zelf, of met hulp van het Landelijk Bureau Bibob, of het een negatief of positief Bibob-besluit geef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77">
            <text:list-item text:style-override="id1-3-2-6-7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77-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6-77-3">
              <text:number>•</text:number>
              <text:p text:style-name="al">De betrokkene heeft niet goed genoeg kunnen bewijzen dat hij het geld voor de activiteit heeft en hoe hij aan dit geld is gekomen.</text:p>
            </text:list-item>
            <text:list-item text:style-override="id1-3-2-6-7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7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77-6">
              <text:number>•</text:number>
              <text:p text:style-name="al">Is er geen ernstige mate van gevaar, maar een mindere mate van gevaar, zoals bedoeld in artikel 3, lid 7,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7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alsnog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80">
            <text:list-item text:style-override="id1-3-2-6-8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80-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6-80-3">
              <text:number>•</text:number>
              <text:p text:style-name="al">De betrokkene heeft niet goed genoeg kunnen bewijzen dat hij het geld voor de activiteit heeft en hoe hij aan dit geld is gekomen.</text:p>
            </text:list-item>
            <text:list-item text:style-override="id1-3-2-6-8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80-5">
              <text:number>•</text:number>
              <text:p text:style-name="al">Er is minimaal een mindere mate van gevaar dat de vastgoedtransactie wordt gebruikt voor het witwassen van crimineel geld of vermogen.</text:p>
            </text:list-item>
            <text:list-item text:style-override="id1-3-2-6-80-6">
              <text:number>•</text:number>
              <text:p text:style-name="al">Er is minimaal een mindere mate van gevaar dat in of met het gebouw of de grond strafbare activiteiten zullen plaatsvinden.</text:p>
            </text:list-item>
            <text:list-item text:style-override="id1-3-2-6-80-7">
              <text:number>•</text:number>
              <text:p text:style-name="al">De gemeente is ervan overtuigd dat de betrokkene mogelijk niet integer is door ernstige strafbare activiteiten waarmee de betrokkene te maken heeft. </text:p>
            </text:list-item>
            <text:list-item text:style-override="id1-3-2-6-8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83">
            <text:list-item text:style-override="id1-3-2-6-8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83-2">
              <text:number>•</text:number>
              <text:p text:style-name="al">De betrokkene heeft expres informatie weggelaten van het Bibob-formulier of foute informatie gegeven. Dit is strafbaar volgens artikel 227a en 227b van het Wetboek van Strafrecht. Als de gemeente denkt dat de betrokkene dit heeft gedaan, kan de gemeente aangifte doen bij de politie.</text:p>
            </text:list-item>
            <text:list-item text:style-override="id1-3-2-6-83-3">
              <text:number>•</text:number>
              <text:p text:style-name="al">De betrokkene heeft niet goed genoeg kunnen bewijzen dat hij het geld voor de activiteit heeft en hoe hij aan dit geld is gekomen. </text:p>
            </text:list-item>
            <text:list-item text:style-override="id1-3-2-6-8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8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8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in principe niet meer dan 8 weken zijn (zie artikel 15, lid 1 van de Wet Bibob).</text:p>
          <text:p text:style-name="al"/>
          <text:p text:style-name="al">Als het Landelijk Bureau Bibob niet binnen 8 weken een advies kan geven aan de gemeente, kan het de periode verlengen met nog eens 4 weken (zie artikel 15, lid 3 van de Wet Bibob). </text:p>
          <text:p text:style-name="al"/>
          <text:p text:style-name="al">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M.a.w.: de termijn wordt dan opgeschort.</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99">
            <text:list-item text:style-override="id1-3-2-6-99-1">
              <text:number>•</text:number>
              <text:p text:style-name="al">een aanvraag voor een beschikking te weigeren;</text:p>
            </text:list-item>
            <text:list-item text:style-override="id1-3-2-6-99-2">
              <text:number>•</text:number>
              <text:p text:style-name="al">een verleende beschikking in te trekken;</text:p>
            </text:list-item>
            <text:list-item text:style-override="id1-3-2-6-99-3">
              <text:number>•</text:number>
              <text:p text:style-name="al">extra voorschriften (regels) op te leggen voor de beschikking. </text:p>
            </text:list-item>
            <text:list-item text:style-override="id1-3-2-6-99-4">
              <text:number>•</text:number>
              <text:p text:style-name="al">een vastgoedtransactie te weigeren of een voorlopige gunning in te trekken; </text:p>
            </text:list-item>
            <text:list-item text:style-override="id1-3-2-6-99-5">
              <text:number>•</text:number>
              <text:p text:style-name="al">een overheidsopdracht te weigeren of in te trekken.</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Het advies van het Landelijk Bureau Bibob wordt meegezonden met de (voorlopige) beslissing.</text:p>
          <text:p text:style-name="al"/>
          <text:p text:style-name="al">
          <text:span text:style-name="nadrukvet">Reageren op een negatief Bibob-besluit</text:span>
        </text:p>
          <text:p text:style-name="al">Komt er een negatief Bibob-besluit na het onderzoek? Dan mogen de betrokkene en andere personen die zijn onderzocht hierop reageren, zoals bedoeld in artikel 33 van de Wet Bibob.</text:p>
          <text:p text:style-name="al"/>
          <text:p text:style-name="al">
          <text:span text:style-name="nadrukvet">
            <text:span text:style-name="nadrukcur">Andere rechten en plichten van de gemeente</text:span>
          </text:span>
        </text:p>
          <text:p text:style-name="al"/>
          <text:p text:style-name="al">
          <text:span text:style-name="nadrukvet">Gebruiken van Bibob-advies (en informatie uit eigen onderzoek)</text:span>
        </text:p>
          <text:p text:style-name="al">De gemeente mag een Bibob-advies van het Landelijk Bureau Bibob en informatie uit het eigen onderzoek vijf (5)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115">
            <text:list-item text:style-override="id1-3-2-6-115-1">
              <text:number>•</text:number>
              <text:p text:style-name="al">uit het eigen Bibob-onderzoek van de gemeente blijkt dat de betrokkene een gevaar vormt;</text:p>
            </text:list-item>
            <text:list-item text:style-override="id1-3-2-6-115-2">
              <text:number>•</text:number>
              <text:p text:style-name="al">de gemeente vermoedt dat de betrokkene de aanvraag heeft ingetrokken omdat de gemeente de Wet Bibob uitvoert.</text:p>
            </text:list-item>
          </text:list>
          <text:p text:style-name="al">Het LBB registreert zelf de Bibob-onderzoeken die het heeft uitgevoerd in het Bibob-register.</text:p>
          <text:p text:style-name="al"/>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span text:style-name="nadrukvet">Bewaartermijn</text:span>
        </text:p>
          <text:p text:style-name="al">Na het afronden van de gehele Bibob-procedure, archiveert de gemeente het hele dossier met een bewaartermijn van 5 jaar. Als er geen Bibob-advies wordt verstrekt of het advies “geen bezwaar” geldt, archiveert de gemeente het dossier 2 j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59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5-03-01</meta:user-defined>
    <dc:language>nl</dc:language>
    <meta:user-defined meta:name="OVERHEIDop.locatietype/OVERHEIDop.gebiedsmarkering">Gemeente</meta:user-defined>
    <meta:user-defined meta:name="DC.title">Beleidsregel toepassing Wet bevordering integriteitsbeoordelingen door het openbaar bestuur (Wet Bibob) gemeente Het Hogeland</meta:user-defined>
    <meta:user-defined meta:name="DCTERMS.W3CDTF/DCTERMS.available">2025-07-31</meta:user-defined>
    <meta:user-defined meta:name="DCTERMS.W3CDTF/OVERHEIDop.jaargang">2025</meta:user-defined>
    <meta:user-defined meta:name="OVERHEIDop.publicationIssue">325926</meta:user-defined>
    <meta:user-defined meta:name="OVERHEIDop.betreftRegeling">CVDR742811_1</meta:user-defined>
    <meta:user-defined meta:name="xs:date/OVERHEIDop.startdatum">2025-08-01</meta:user-defined>
    <meta:user-defined meta:name="OVERHEIDop.GmbID/DC.identifier">gmb-2025-325926</meta:user-defined>
    <meta:user-defined meta:name="OVERHEIDop.versieInformatie"/>
  </office:meta>
</office:document-meta>
</file>