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92, 7364 BC Lieren, in stand houden en verduurzam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5</text:p>
            <text:p text:style-name="common-al">Zaaknummer:  020058299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92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29992</meta:user-defined>
    <dc:language>nl</dc:language>
    <meta:user-defined meta:name="OVERHEIDop.locatietype/OVERHEIDop.gebiedsmarkering">Punt</meta:user-defined>
    <meta:user-defined meta:name="DC.title">Aanvraag Omgevingsvergunning Tullekensmolenweg 92, 7364 BC Lieren, in stand houden en verduurzamen bedrijfspa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25</meta:user-defined>
    <meta:user-defined meta:name="OVERHEIDop.GmbID/DC.identifier">gmb-2025-325925</meta:user-defined>
    <meta:user-defined meta:name="OVERHEIDop.versieInformatie"/>
  </office:meta>
</office:document-meta>
</file>