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skweg te 's Heer Hendrikskinderen - Besluit op aanvraag Evenementenvergunning voor Evenementenvergunning voor  de wielerronde van Goes op 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1 juli 2025 een Evenementenvergunning heeft verleend voor de wielerronde van Goes op 6 september 2025 op de locatie Nieuwe Rijskweg te 's Heer Hendrikskinderen. Het besluit is geregistreerd onder nummer Z2025-00001799 / B2025-00000604.</text:p>
            <text:p text:style-name="common-al">
            <text:span text:style-name="nadrukvet">Procedure</text:span>
          </text:p>
            <text:p text:style-name="last-al">Tegen een verleende vergunning kunnen belanghebbenden tot en met 2 sept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9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9</meta:user-defined>
    <meta:user-defined meta:name="DCTERMS.abstract">Nieuwe Rijskweg te 's Heer Hendrikskinderen - Besluit op aanvraag Evenementenvergunning voor Evenementenvergunning voor  de wielerronde van Goes op 6 september 2025</meta:user-defined>
    <dc:language>nl</dc:language>
    <meta:user-defined meta:name="OVERHEIDop.locatietype/OVERHEIDop.gebiedsmarkering">Punt</meta:user-defined>
    <meta:user-defined meta:name="DC.title">Nieuwe Rijskweg te 's Heer Hendrikskinderen - Besluit op aanvraag Evenementenvergunning voor Evenementenvergunning voor  de wielerronde van Goes op 6 september 2025</meta:user-defined>
    <meta:user-defined meta:name="DCTERMS.W3CDTF/DCTERMS.available">2025-07-24</meta:user-defined>
    <meta:user-defined meta:name="DCTERMS.W3CDTF/OVERHEIDop.jaargang">2025</meta:user-defined>
    <meta:user-defined meta:name="OVERHEIDop.publicationIssue">325924</meta:user-defined>
    <meta:user-defined meta:name="OVERHEIDop.GmbID/DC.identifier">gmb-2025-325924</meta:user-defined>
    <meta:user-defined meta:name="OVERHEIDop.versieInformatie"/>
  </office:meta>
</office:document-meta>
</file>