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twijkerstraat 43-3 1059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maken van een dakterras</text:p>
            <text:p text:style-name="common-al">Besluit: verleend</text:p>
            <text:p text:style-name="common-al">Besluit verzonden op: 21-07-2025</text:p>
            <text:p text:style-name="common-al">Zaakadres: Rietwijkerstraat 43-3 1059VW Amsterdam</text:p>
            <text:p text:style-name="common-al">Zaaknummer: Z2025-001470</text:p>
            <text:p text:style-name="common-al">DSO-nummer: 2025011301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4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9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0</meta:user-defined>
    <meta:user-defined meta:name="DCTERMS.abstract"> het 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twijkerstraat 43-3 1059VW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20</meta:user-defined>
    <meta:user-defined meta:name="OVERHEIDop.GmbID/DC.identifier">gmb-2025-325920</meta:user-defined>
    <meta:user-defined meta:name="OVERHEIDop.versieInformatie"/>
  </office:meta>
</office:document-meta>
</file>