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uiszwaluwtil aan Hoofdstraat 181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rnijveen, Hoofdstraat 181, 9514 BD, plaatsen huiszwaluwtil (verzonden 15-07-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4 juli 2025 tot en met woensdag 03 september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591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1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1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huiszwaluwtil aan Hoofdstraat 181 te Gasselternijveen</meta:user-defined>
    <meta:user-defined meta:name="DCTERMS.W3CDTF/DCTERMS.available">2025-07-24</meta:user-defined>
    <meta:user-defined meta:name="DCTERMS.W3CDTF/OVERHEIDop.jaargang">2025</meta:user-defined>
    <meta:user-defined meta:name="OVERHEIDop.publicationIssue">325917</meta:user-defined>
    <meta:user-defined meta:name="OVERHEIDop.GmbID/DC.identifier">gmb-2025-325917</meta:user-defined>
    <meta:user-defined meta:name="OVERHEIDop.versieInformatie"/>
  </office:meta>
</office:document-meta>
</file>