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arman 14, 9936GW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BuurtBBQ Oosterveld</text:p>
            <text:p text:style-name="common-al">Locatie: Waarman 14, 9936GW Farmsum</text:p>
            <text:p text:style-name="common-al">Zaaknummer: Z2025-0000376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9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766</meta:user-defined>
    <meta:user-defined meta:name="DCTERMS.abstract">Aanvraag evenementenvergunning: voor BuurtBBQ Oosterveld op de locatie Waarman 14, 9936GW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Waarman 14, 9936GW Farms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15</meta:user-defined>
    <meta:user-defined meta:name="OVERHEIDop.GmbID/DC.identifier">gmb-2025-325915</meta:user-defined>
    <meta:user-defined meta:name="OVERHEIDop.versieInformatie"/>
  </office:meta>
</office:document-meta>
</file>