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sweertstraat 10 - VTV Pomona - tuin 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answeertstraat 10, 3084LN, plaatsen van een kweekkas van ca. 15 m2 (datum besluit 21-07-2025, op dezelfde dag verzonden, dossiernummer OMV.25.06.0017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91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1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1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nsweertstraat 10 - VTV Pomona - tuin 81</meta:user-defined>
    <meta:user-defined meta:name="DCTERMS.W3CDTF/DCTERMS.available">2025-07-24</meta:user-defined>
    <meta:user-defined meta:name="DCTERMS.W3CDTF/OVERHEIDop.jaargang">2025</meta:user-defined>
    <meta:user-defined meta:name="OVERHEIDop.publicationIssue">325912</meta:user-defined>
    <meta:user-defined meta:name="OVERHEIDop.GmbID/DC.identifier">gmb-2025-325912</meta:user-defined>
    <meta:user-defined meta:name="OVERHEIDop.versieInformatie"/>
  </office:meta>
</office:document-meta>
</file>