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‘Tijdelijk (aanvullend) beleid domein ‘Pedagogisch klimaat’, item ‘Voorschoolse Educatie’, onderdeel ‘Basisvoorwaarden voorschoolse educatie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,</text:p>
            <text:p text:style-name="al"/>
            <text:p text:style-name="al">overwegende,</text:p>
            <text:p text:style-name="al"/>
            <text:p text:style-name="al">gelet op jurisprudentie van de Afdeling Bestuursrechtspraak van de Raad van State:</text:p>
            <text:list text:style-name="id1-3-2-1-1-6">
              <text:list-item text:style-override="id1-3-2-1-1-6-1">
                <text:number>-</text:number>
                <text:p text:style-name="al">het niet is toegestaan als beleid te hanteren dat tegen bepaalde overtredingen stelselmatig niet wordt opgetreden, en </text:p>
              </text:list-item>
              <text:list-item text:style-override="id1-3-2-1-1-6-2">
                <text:number>-</text:number>
                <text:p text:style-name="al">de reikwijdte van de beginselplicht tot handhaving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</text:p>
            <text:p text:style-name="al"/>
            <text:p text:style-name="al">
            <text:span text:style-name="nadrukvet">Tijdelijk (aanvullend) beleid domein ‘Pedagogisch klimaat’, item ‘Voorschoolse Educatie, onderdeel ‘Basisvoorwaarden voorschoolse educatie’, vastgesteld op 19 december 2023.</text:span>
          </text:p>
            <text:p text:style-name="al"/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 van burgemeester en wethouders van de gemeente Ridderkerk van 14 januari 2025.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w. M. Kitselar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Dhr. C.A. Ooster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59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-111015 en 2024-111016</meta:user-defined>
    <dc:language>nl</dc:language>
    <meta:user-defined meta:name="OVERHEIDop.locatietype/OVERHEIDop.gebiedsmarkering">Gemeente</meta:user-defined>
    <meta:user-defined meta:name="DC.title">Besluit intrekken ‘Tijdelijk (aanvullend) beleid domein ‘Pedagogisch klimaat’, item ‘Voorschoolse Educatie’, onderdeel ‘Basisvoorwaarden voorschoolse educatie’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91</meta:user-defined>
    <meta:user-defined meta:name="OVERHEIDop.GmbID/DC.identifier">gmb-2025-32591</meta:user-defined>
    <meta:user-defined meta:name="OVERHEIDop.versieInformatie"/>
  </office:meta>
</office:document-meta>
</file>