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uitgifte naast Wethouder M J van den Hatertstraat 51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der-Betuwe heeft het voornemen tot verkoop van het perceel grond gelegen naast Wethouder M J van den Hatertstraat 51 te IJzendoorn, kadastraal bekend gemeente Echteld, sectie K, nummer 1508 (ged.), met een oppervlakte van ca. 54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2590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genomen gronduitgifte naast Wethouder M J van den Hatertstraat 51 te IJzendoor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06</meta:user-defined>
    <meta:user-defined meta:name="OVERHEIDop.GmbID/DC.identifier">gmb-2025-325906</meta:user-defined>
    <meta:user-defined meta:name="OVERHEIDop.versieInformatie"/>
  </office:meta>
</office:document-meta>
</file>