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te Houtstraat 176 2011SZ Haarlem, 0392-2025-0112181, het inpandig verbouwen van een kantoor naar leefstijlcentrum , ontvangen op 21-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590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0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0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2181</meta:user-defined>
    <meta:user-defined meta:name="DCTERMS.abstract">het inpandig verbouwen van een kantoor naar leefstijlcentrum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rote Houtstraat 176 2011SZ Haarlem, 0392-2025-0112181, het inpandig verbouwen van een kantoor naar leefstijlcentrum , ontvangen op 21-07-2025</meta:user-defined>
    <meta:user-defined meta:name="DCTERMS.W3CDTF/DCTERMS.available">2025-07-24</meta:user-defined>
    <meta:user-defined meta:name="DCTERMS.W3CDTF/OVERHEIDop.jaargang">2025</meta:user-defined>
    <meta:user-defined meta:name="OVERHEIDop.publicationIssue">325901</meta:user-defined>
    <meta:user-defined meta:name="OVERHEIDop.GmbID/DC.identifier">gmb-2025-325901</meta:user-defined>
    <meta:user-defined meta:name="OVERHEIDop.versieInformatie"/>
  </office:meta>
</office:document-meta>
</file>