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rtastraat 11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partastraat 11, 3027ER, het met 1 jaar verlengen van de termijn van de tijdelijk geplaatste personeelswachtruimte (portakabin) nabij het oude deel van het Spartastadion. Het gaat om een verlenging van de termijn van de tijdelijke omgevingsvergunning OMV.24.11.00312. De instandhoudingstermijn van de omgevingsvergunning is tot 13 december 2026. (Grondslag: Ow, artikel 5.36) (datum besluit 21-07-2025, op dezelfde dag verzonden, dossiernummer OMV.25.06.0040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90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0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0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partastraat 11 - Rijksmonument</meta:user-defined>
    <meta:user-defined meta:name="DCTERMS.W3CDTF/DCTERMS.available">2025-07-24</meta:user-defined>
    <meta:user-defined meta:name="DCTERMS.W3CDTF/OVERHEIDop.jaargang">2025</meta:user-defined>
    <meta:user-defined meta:name="OVERHEIDop.publicationIssue">325900</meta:user-defined>
    <meta:user-defined meta:name="OVERHEIDop.GmbID/DC.identifier">gmb-2025-325900</meta:user-defined>
    <meta:user-defined meta:name="OVERHEIDop.versieInformatie"/>
  </office:meta>
</office:document-meta>
</file>