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dode bomen en herplanten aan Oerdyk te Sneek (SNE00 G 2109), Strjitwei te Koufurderrige (WED00 D 1449), Sudergoawei te Workum (WKM00 A 6502) en Littenserbuorren te Wommels (WMS02 J 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 van dode bomen en herplanten aan Oerdyk te Sneek(SNE00 G 2109), Strjitwei te Koufurderrige (WED00 D 1449), Sudergoawei te Workum (WKM00 A 6502) en Littenserbuorren te Wommels (WMS02 J 729). </text:p>
            <text:p text:style-name="common-al">
            
          </text:p>
            <text:p text:style-name="common-al"/>
            <text:p text:style-name="common-al">Het besluit is verzonden op 23-01-2025.</text:p>
            <text:p text:style-name="common-al"/>
            <text:p text:style-name="common-al">Het zaaknummer is CLZ-0010047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uw naam en adres</text:p>
            <text:p text:style-name="common-al">· de datum</text:p>
            <text:p text:style-name="common-al">· het besluit waartegen u in bezwaar maakt</text:p>
            <text:p text:style-name="common-al">· de redenen waarom u in bezwaar maakt</text:p>
            <text:p text:style-name="common-al">·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59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10047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voor het kappen van dode bomen en herplanten aan Oerdyk te Sneek (SNE00 G 2109), Strjitwei te Koufurderrige (WED00 D 1449), Sudergoawei te Workum (WKM00 A 6502) en Littenserbuorren te Wommels (WMS02 J 729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90</meta:user-defined>
    <meta:user-defined meta:name="OVERHEIDop.GmbID/DC.identifier">gmb-2025-32590</meta:user-defined>
    <meta:user-defined meta:name="OVERHEIDop.versieInformatie"/>
  </office:meta>
</office:document-meta>
</file>