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buitenreclame Benelux uit Gilze voor het plaatsen van tijdelijke reclame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7 en 21 juli 2025 </text:p>
            <text:p text:style-name="common-al">voor Driehoekbuitenreclame Benelux uit Gilze voor het plaatsen van tijdelijke reclameborden in de periode van 6 tot en met 29 september 2025 voor het evenement Kom op de Kwekerij TCO 2025 (APV-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8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uit Gilze voor het plaatsen van tijdelijke reclameborden</meta:user-defined>
    <meta:user-defined meta:name="DCTERMS.W3CDTF/DCTERMS.available">2025-07-24</meta:user-defined>
    <meta:user-defined meta:name="DCTERMS.W3CDTF/OVERHEIDop.jaargang">2025</meta:user-defined>
    <meta:user-defined meta:name="OVERHEIDop.publicationIssue">325892</meta:user-defined>
    <meta:user-defined meta:name="OVERHEIDop.GmbID/DC.identifier">gmb-2025-325892</meta:user-defined>
    <meta:user-defined meta:name="OVERHEIDop.versieInformatie"/>
  </office:meta>
</office:document-meta>
</file>