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f307b3c9-2695-4949-943a-a5396a506c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zamenlijk Aanwijzingsbesluit overige heffingen Regeling onderlinge samenwerking Drechtstedengemeenten</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Alblasserdam;</text:p>
            <text:p text:style-name="al"/>
            <text:p text:style-name="al">gezien het collegevoorstel inzake (Nieuwe) aanwijsbesluiten gemeentelijke heffingen in verband met de organisatiewijziging bij de gemeente Dordrecht per 1-1-2025;</text:p>
            <text:p text:style-name="al"/>
            <text:p text:style-name="al">gelet op</text:p>
            <text:list text:style-name="id1-3-2-1-1-8">
              <text:list-item text:style-override="id1-3-2-1-1-8-1">
                <text:number>•</text:number>
                <text:p text:style-name="al">artikel 1 lid 1 Ambtenarenwet 2017 en artikel 1 lid 2 jo artikel 2, sub b en c van het Uitvoeringsbesluit Ambtenarenwet 2017;</text:p>
              </text:list-item>
              <text:list-item text:style-override="id1-3-2-1-1-8-2">
                <text:number>•</text:number>
                <text:p text:style-name="al">de artikelen 232, tweede lid en 246a van de Gemeentewet;</text:p>
              </text:list-item>
              <text:list-item text:style-override="id1-3-2-1-1-8-3">
                <text:number>•</text:number>
                <text:p text:style-name="al">artikel 56 van de Algemene wet inzake rijksbelastingen;</text:p>
              </text:list-item>
              <text:list-item text:style-override="id1-3-2-1-1-8-4">
                <text:number>•</text:number>
                <text:p text:style-name="al">artikel 63a van de Invorderingswet 1990;</text:p>
              </text:list-item>
              <text:list-item text:style-override="id1-3-2-1-1-8-5">
                <text:number>•</text:number>
                <text:p text:style-name="al">artikel 2 lid 1 van het Algemeen mandaatbesluit Dordrecht;</text:p>
              </text:list-item>
              <text:list-item text:style-override="id1-3-2-1-1-8-6">
                <text:number>•</text:number>
                <text:p text:style-name="al">de Regeling onderlinge samenwerking Drechtstedengemeenten;</text:p>
              </text:list-item>
              <text:list-item text:style-override="id1-3-2-1-1-8-7">
                <text:number>•</text:number>
                <text:p text:style-name="al">het contract tussen de gemeente en UWV alsmede het aansluitprotocol GeVS (Suwinet-lnkijk)</text:p>
              </text:list-item>
            </text:list>
            <text:p text:style-name="al"/>
            <text:p text:style-name="al">B E S L U I T:</text:p>
            <text:p text:style-name="al">vast te stellen het navolgende Gezamenlijk Aanwijzingsbesluit overige heffingen Regeling onderlinge samenwerking Drechtstedengemeen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en</text:p>
            <text:list text:style-name="id1-3-2-2-1-2">
              <text:list-item text:style-override="id1-3-2-2-1-2-1">
                <text:number>1.</text:number>
                <text:p text:style-name="al">De Teamleider Debiteuren (invorderingsambtenaar) van het cluster HR en Financiën van de gemeente Dordrecht is ambtenaar, bedoeld in artikel 232, tweede lid, onderdeel b, van de Gemeentewet.</text:p>
              </text:list-item>
              <text:list-item text:style-override="id1-3-2-2-1-2-2">
                <text:number>2.</text:number>
                <text:p text:style-name="al">De volgende gemeenteambtenaren van het cluster HR en Financiën van de gemeente Dordrecht zijn ambtenaren, bedoeld in artikel 232, tweede lid, onderdeel c, van de Gemeentewet:</text:p>
                <text:list text:style-name="id1-3-2-2-1-2-2-3">
                  <text:list-item text:style-override="id1-3-2-2-1-2-2-3-1">
                    <text:number>a.</text:number>
                    <text:p text:style-name="al">Medior medewerker debiteuren</text:p>
                  </text:list-item>
                  <text:list-item text:style-override="id1-3-2-2-1-2-2-3-2">
                    <text:number>b.</text:number>
                    <text:p text:style-name="al">Senior medewerker debiteuren.</text:p>
                  </text:list-item>
                </text:list>
              </text:list-item>
              <text:list-item text:style-override="id1-3-2-2-1-2-3">
                <text:number>3.</text:number>
                <text:p text:style-name="al">De belastingdeurwaarder van gemeente Dordrecht is ambtenaar, bedoeld in artikel 232, tweede lid, onderdeel d, van de Gemeentewet.</text:p>
              </text:list-item>
              <text:list-item text:style-override="id1-3-2-2-1-2-4">
                <text:number>4.</text:number>
                <text:p text:style-name="al">De volgende functionarissen van het cluster HR en Financiën van de gemeente Dordrecht zijn functionariss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2, tweede lid, onder a en b, van de Gemeentewet:</text:p>
                <text:list text:style-name="id1-3-2-2-1-2-4-3">
                  <text:list-item text:style-override="id1-3-2-2-1-2-4-3-1">
                    <text:number>a.</text:number>
                    <text:p text:style-name="al">Medior medewerker debiteuren;</text:p>
                  </text:list-item>
                  <text:list-item text:style-override="id1-3-2-2-1-2-4-3-2">
                    <text:number>b.</text:number>
                    <text:p text:style-name="al">Senior medewerker debiteuren.</text:p>
                  </text:list-item>
                </text:list>
              </text:list-item>
            </text:list>
          </text:section>
          <text:section text:name="artikel_id1-3-2-2-2" text:style-name="artikel">
            <text:p text:style-name="artikel_kop_titel"><text:span text:style-name="artikel_kop_label">Artikel</text:span> <text:span text:style-name="artikel_kop_nr">2</text:span> Verwijzing naar bijlage voor gemeentelijke heffingen</text:p>
            <text:p text:style-name="al">De aanwijzingen als bedoeld in artikel 1 gelden voor de in bijlage 1 genoemde gemeentelijke heffingen.</text:p>
          </text:section>
          <text:section text:name="artikel_id1-3-2-2-3" text:style-name="artikel">
            <text:p text:style-name="artikel_kop_titel"><text:span text:style-name="artikel_kop_label">Artikel</text:span> <text:span text:style-name="artikel_kop_nr">3</text:span> Intrekking</text:p>
            <text:p text:style-name="al">"Gezamenlijk Aanwijzingsbesluit overige heffingen Regeling onderlinge samenwerking Drechtstedengemeenten" van 25 januari 2021 wordt ingetrokken met ingang van de in artikel 4 genoemde datum van inwerkingtreding, met dien verstande dat het blijft gelden in de jaren waarin het heeft gegolden.</text:p>
          </text:section>
          <text:section text:name="artikel_id1-3-2-2-4" text:style-name="artikel">
            <text:p text:style-name="artikel_kop_titel"><text:span text:style-name="artikel_kop_label">Artikel</text:span> <text:span text:style-name="artikel_kop_nr">4</text:span> Inwerkingtreding</text:p>
            <text:p text:style-name="al">Dit besluit treedt met terugwerkende kracht in werking op 1 januari 2025.</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Gezamenlijk Aanwijzingsbesluit overige heffingen Regeling onderlinge samenwerking Drechtstedengemeenten".</text:p>
            <text:p text:style-name="al"/>
            <text:p text:style-name="al">
            <text:span text:style-name="nadrukvet">Bezwaarmogelijkheid</text:span>
          </text:p>
            <text:p text:style-name="al">Tegen dit besluit kan een belanghebbende binnen zes weken na de dag van bekendmaking van dit besluit een gemotiveerd bezwaarschrift indienen bij het college van burgemeester en wethouders van Alblasserdam. Voor de contactgegevens van het college zie de gemeentelijke website.</text:p>
            <text:p text:style-name="al"/>
          </text:section>
        </text:section>
        <text:section text:name="regeling-sluiting_id1-3-2-3" text:style-name="regeling-sluiting">
          <text:section text:name="ondertekening_id1-3-2-3-1">
            <text:p><text:span text:style-name="functie">Aldus vastgesteld in de vergadering van 7 januari 2025.</text:span></text:p>
            <text:p><text:span text:style-name="functie"/></text:p>
            <text:p><text:span text:style-name="functie">Het college van Burgemeester en Wethouders</text:span></text:p>
            <text:p><text:span text:style-name="functie"/></text:p>
            <text:p><text:span text:style-name="functie">M. van Hal, J.W. Boersma</text:span></text:p>
            <text:p><text:span text:style-name="functie"/></text:p>
            <text:p><text:span text:style-name="functie">Secretaris, Burgemees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behorende bij Gezamenlijk Aanwijzingsbesluit overige heffingen Regeling onderlinge samenwerking Drechtstedengemeenten</text:p>
          <text:p text:style-name="al">Gemeentelijke heffingen als bedoeld in artikel 2</text:p>
          <text:p text:style-name="al">
          <draw:frame><draw:text-box><text:section text:name="plaatje_id1-3-2-4-3-1" text:style-name="plaatje">
            <text:p text:style-name="illustratie_id1-3-2-4-3-1-1"><draw:frame draw:style-name="illustratie_id1-3-2-4-3-1-1" text:anchor-type="paragraph" svg:width="145mm" svg:height="117.2mm"><draw:image xlink:href="Pictures/Picture3if307b3c9-2695-4949-943a-a5396a506c1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58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Financiën | Organisatie en beleid</meta:user-defined>
    <meta:user-defined meta:name="DC.source">Ambtenarenwet 2017]|[1.0:c:BWBR0001947&amp;g=2024-09-01</meta:user-defined>
    <meta:user-defined meta:name="DC.source">artikel 232 van de Gemeentewet]|[1.0:c:BWBR0005416&amp;artikel=232&amp;g=2025-01-01</meta:user-defined>
    <meta:user-defined meta:name="DC.source">artikel 246a van de Gemeentewet]|[1.0:c:BWBR0005416&amp;artikel=246a&amp;g=2025-01-01</meta:user-defined>
    <meta:user-defined meta:name="DC.source">Algemene wet inzake rijksbelastingen]|[1.0:c:BWBR0002320&amp;g=2025-01-01</meta:user-defined>
    <meta:user-defined meta:name="DC.source">Invorderingswet 1990]|[1.0:c:BWBR0004770&amp;g=2025-01-01</meta:user-defined>
    <meta:user-defined meta:name="DC.source">Algemeen mandaatbesluit Dordrecht]|[https://zoek.officielebekendmakingen.nl/gmb-2025-8001.html</meta:user-defined>
    <meta:user-defined meta:name="DC.source">Regeling onderlinge samenwerking Drechtstedengemeenten]|[https://lokaleregelgeving.overheid.nl/CVDR607149/1</meta:user-defined>
    <meta:user-defined meta:name="DCTERMS.alternative">Gezamenlijk Aanwijzingsbesluit overige heffingen Regeling onderlinge samenwerking Drechtstedengemeenten</meta:user-defined>
    <dc:language>nl</dc:language>
    <meta:user-defined meta:name="OVERHEIDop.locatietype/OVERHEIDop.gebiedsmarkering">Gemeente</meta:user-defined>
    <meta:user-defined meta:name="DC.title">Gezamenlijk Aanwijzingsbesluit overige heffingen Regeling onderlinge samenwerking Drechtstedengemeenten</meta:user-defined>
    <meta:user-defined meta:name="DCTERMS.W3CDTF/DCTERMS.available">2025-01-27</meta:user-defined>
    <meta:user-defined meta:name="DCTERMS.W3CDTF/OVERHEIDop.jaargang">2025</meta:user-defined>
    <meta:user-defined meta:name="OVERHEIDop.publicationIssue">32589</meta:user-defined>
    <meta:user-defined meta:name="OVERHEIDop.betreftRegeling">CVDR734636_1</meta:user-defined>
    <meta:user-defined meta:name="OVERHEIDop.GmbID/DC.identifier">gmb-2025-32589</meta:user-defined>
    <meta:user-defined meta:name="xs:date/OVERHEIDop.startdatum">2025-01-24</meta:user-defined>
    <meta:user-defined meta:name="OVERHEIDop.versieInformatie"/>
  </office:meta>
</office:document-meta>
</file>