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aurens Janszoon Costerstraat (sectie A 60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aurens Janszoon Costerstraat (sectie A 6030) te Venlo</text:span>
          </text:p>
            <text:p text:style-name="common-al">Voor het oprichten van een bedrijfsgebouw en het aanbrengen van handelsreclame</text:p>
            <text:p text:style-name="common-al">Bekendgemaakt/verzonden op 22 juli 2025</text:p>
            <text:p text:style-name="common-al">Kenmerk Z2025-00866</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juli 2025 tot en met 2 sept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3 jul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8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866</meta:user-defined>
    <meta:user-defined meta:name="DCTERMS.abstract">Betreft: Beschikking op aanvraag op locatie Laurens Janszoon Costerstraat (sectie A 6030) te Venlo</meta:user-defined>
    <dc:language>nl</dc:language>
    <meta:user-defined meta:name="DC.title">Verleende Omgevingsvergunning reguliere voorbereidingsprocedure  - Laurens Janszoon Costerstraat (sectie A 6030) te Venlo</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Afwijkvergunning|exb-2025-27428</meta:user-defined>
    <meta:user-defined meta:name="OVERHEIDop.publicationIssue">325886</meta:user-defined>
    <meta:user-defined meta:name="OVERHEIDop.GmbID/DC.identifier">gmb-2025-325886</meta:user-defined>
    <meta:user-defined meta:name="OVERHEIDop.versieInformatie"/>
  </office:meta>
</office:document-meta>
</file>