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iverse standplaatshouders in de gemeente Neder-Betuwe een verlenging van de huidige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7 en 21 juli 2025 </text:p>
            <text:p text:style-name="common-al">voor Diverse standplaatshouders in de gemeente Neder-Betuwe een verlenging van de huidige standplaatsvergunning met 9 jaar op grond van het nieuwe Standplaatsenbeleid van de gemeente Neder-Betuwe (APV-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588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8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iverse standplaatshouders in de gemeente Neder-Betuwe een verlenging van de huidige standplaatsvergunning</meta:user-defined>
    <meta:user-defined meta:name="DCTERMS.W3CDTF/DCTERMS.available">2025-07-24</meta:user-defined>
    <meta:user-defined meta:name="DCTERMS.W3CDTF/OVERHEIDop.jaargang">2025</meta:user-defined>
    <meta:user-defined meta:name="OVERHEIDop.publicationIssue">325883</meta:user-defined>
    <meta:user-defined meta:name="OVERHEIDop.GmbID/DC.identifier">gmb-2025-325883</meta:user-defined>
    <meta:user-defined meta:name="OVERHEIDop.versieInformatie"/>
  </office:meta>
</office:document-meta>
</file>