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Imbros 8, 3823 K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Imbros 8, 3823 KJ Amersfoort</text:span>
          </text:p>
            <text:p text:style-name="common-al">De Gemeente Amersfoort heeft op 11-06-2025 een aanvraag voor een omgevingsvergunning ontvangen voor het kappen van een boom op het perceel Imbros 8, 3823 KJ Amersfoort, met kenmerk CLZ-000260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88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8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8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023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Imbros 8, 3823 KJ Amersfoor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80</meta:user-defined>
    <meta:user-defined meta:name="OVERHEIDop.GmbID/DC.identifier">gmb-2025-325880</meta:user-defined>
    <meta:user-defined meta:name="OVERHEIDop.versieInformatie"/>
  </office:meta>
</office:document-meta>
</file>