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op het lage platte dak van de bestaande woning. aan de It Sinderlân 21, 8927 AK Leeuwarden (OV-2024-0257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ouw op het lage platte dak van de bestaande woning. aan de It Sinderlân 21, 8927 AK Leeuwarden. Bij ons geregistreerd onder kenmerk: OV-2024-025784. De verzenddatum van de omgevingsvergunning is 23-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58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84</meta:user-defined>
    <dc:language>nl</dc:language>
    <meta:user-defined meta:name="OVERHEIDop.locatietype/OVERHEIDop.gebiedsmarkering">Punt</meta:user-defined>
    <meta:user-defined meta:name="DC.title">Verleende omgevingsvergunning voor het realiseren van een uitbouw op het lage platte dak van de bestaande woning. aan de It Sinderlân 21, 8927 AK Leeuwarden (OV-2024-025784)</meta:user-defined>
    <meta:user-defined meta:name="DCTERMS.W3CDTF/DCTERMS.available">2025-01-27</meta:user-defined>
    <meta:user-defined meta:name="DCTERMS.W3CDTF/OVERHEIDop.jaargang">2025</meta:user-defined>
    <meta:user-defined meta:name="OVERHEIDop.publicationIssue">32588</meta:user-defined>
    <meta:user-defined meta:name="OVERHEIDop.GmbID/DC.identifier">gmb-2025-32588</meta:user-defined>
    <meta:user-defined meta:name="OVERHEIDop.versieInformatie"/>
  </office:meta>
</office:document-meta>
</file>