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azarstraat 16 A, 2518 A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dakterras op de 1e verdieping en het vervangen van een raam door 2 openslaande deuren ten behoeve van toegang tot het dakterras </text:p>
            <text:p text:style-name="common-al"/>
            <text:p text:style-name="common-al">Ons kenmerk: VTH2025-3221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azarstraat 16 A, 2518 A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8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25877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877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877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2217</meta:user-defined>
    <meta:user-defined meta:name="DCTERMS.abstract">het veranderen van het pand door het maken van een dakterras op de 1e verdieping en het vervangen van een raam door 2 openslaande deuren ten behoeve van toegang tot het dakterras</meta:user-defined>
    <dc:language>nl</dc:language>
    <meta:user-defined meta:name="OVERHEIDop.locatietype/OVERHEIDop.gebiedsmarkering">Punt</meta:user-defined>
    <meta:user-defined meta:name="DC.title">Omgevingsvergunning - Aangevraagd, Bazarstraat 16 A, 2518 AJ 's-Gravenhage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877</meta:user-defined>
    <meta:user-defined meta:name="OVERHEIDop.GmbID/DC.identifier">gmb-2025-325877</meta:user-defined>
    <meta:user-defined meta:name="OVERHEIDop.versieInformatie"/>
  </office:meta>
</office:document-meta>
</file>