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kappen van 14 bomen vanwege slopen voormalig schoolgebouw (Hoflandschool) op Eendracht 2, 6 en 7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2 juli 2025 een omgevingsvergunning met zaaknummer Z2025-000722 verleend. De gemeente geeft hiermee toestemming voor het kappen van 14 bomen vanwege het slopen van een voormalig schoolgebouw (Hoflandschool) op Eendracht 2, 6 en 7 in Mijdrecht. Op deze plek worden nieuwe appartementen gebouwd en worden er nieuwe bomen opgenomen in het groenplan van de herontwikkeling.</text:p>
            <text:p text:style-name="common-al">Het betreft de volgende activiteit:</text:p>
            <text:list text:style-name="id1-3-2-1-1-3">
              <text:list-item text:style-override="id1-3-2-1-1-3-1">
                <text:number>•</text:number>
                <text:p text:style-name="al">vellen van houtopstand</text:p>
              </text:list-item>
            </text:list>
            <text:p text:style-name="common-al">Met deze publicatie laat de gemeente u weten dat er misschien iets verandert in uw omgeving.</text:p>
            <text:p text:style-name="common-al">
            <text:span text:style-name="nadrukvet">
              <text:span text:style-name="nadrukvet">Bent u het niet eens met de vergunning?</text:span>
            </text:span>
          </text:p>
            <text:p text:style-name="common-al">U kunt bezwaar maken als de vergunning tegen uw belangen ingaat. Tot en met 2 sept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meer informatie of vragen kunt u mailen naar groen@derondevenen.nl of bellen met het team Beheer Openbare Ruimte van de gemeente. Dit kan via het telefoonnummer 0297 29 16 16.</text:p>
            <text:p text:style-name="common-al">
            <text:span text:style-name="nadrukvet">
              <text:span text:style-name="nadrukvet">Wilt u de start van de activiteiten tegenhouden?</text:span>
            </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587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7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7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722</meta:user-defined>
    <meta:user-defined meta:name="DCTERMS.abstract">Betreft:  Besluit op locatie Ingetekende geometrie</meta:user-defined>
    <dc:language>nl</dc:language>
    <meta:user-defined meta:name="OVERHEIDop.locatietype/OVERHEIDop.gebiedsmarkering">Vlak</meta:user-defined>
    <meta:user-defined meta:name="DC.title">Kennisgeving verleende omgevingsvergunning voor het kappen van 14 bomen vanwege slopen voormalig schoolgebouw (Hoflandschool) op Eendracht 2, 6 en 7 in Mijdrecht</meta:user-defined>
    <meta:user-defined meta:name="DCTERMS.W3CDTF/DCTERMS.available">2025-07-24</meta:user-defined>
    <meta:user-defined meta:name="DCTERMS.W3CDTF/OVERHEIDop.jaargang">2025</meta:user-defined>
    <meta:user-defined meta:name="OVERHEIDop.publicationIssue">325872</meta:user-defined>
    <meta:user-defined meta:name="OVERHEIDop.GmbID/DC.identifier">gmb-2025-325872</meta:user-defined>
    <meta:user-defined meta:name="OVERHEIDop.versieInformatie"/>
  </office:meta>
</office:document-meta>
</file>