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25">
      <text:list-level-style-bullet text:bullet-char="•" text:level="1">
        <style:list-level-properties text:min-label-width="10mm"/>
      </text:list-level-style-bullet>
    </text:list-style>
    <text:list-style style:name="id1-3-2-1-1-5-26">
      <text:list-level-style-bullet text:bullet-char="•" text:level="1">
        <style:list-level-properties text:min-label-width="10mm"/>
      </text:list-level-style-bullet>
    </text:list-style>
    <text:list-style style:name="id1-3-2-1-1-5-27">
      <text:list-level-style-bullet text:bullet-char="•" text:level="1">
        <style:list-level-properties text:min-label-width="10mm"/>
      </text:list-level-style-bullet>
    </text:list-style>
    <text:list-style style:name="id1-3-2-1-1-5-28">
      <text:list-level-style-bullet text:bullet-char="•" text:level="1">
        <style:list-level-properties text:min-label-width="10mm"/>
      </text:list-level-style-bullet>
    </text:list-style>
    <text:list-style style:name="id1-3-2-1-1-5-29">
      <text:list-level-style-bullet text:bullet-char="•" text:level="1">
        <style:list-level-properties text:min-label-width="10mm"/>
      </text:list-level-style-bullet>
    </text:list-style>
    <text:list-style style:name="id1-3-2-1-1-5-30">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4">
      <text:list-level-style-bullet text:bullet-char="•" text:level="1">
        <style:list-level-properties text:min-label-width="10mm"/>
      </text:list-level-style-bullet>
    </text:list-style>
    <text:list-style style:name="id1-3-2-1-1-5-35">
      <text:list-level-style-bullet text:bullet-char="•" text:level="1">
        <style:list-level-properties text:min-label-width="10mm"/>
      </text:list-level-style-bullet>
    </text:list-style>
    <text:list-style style:name="id1-3-2-1-1-5-36">
      <text:list-level-style-bullet text:bullet-char="•" text:level="1">
        <style:list-level-properties text:min-label-width="10mm"/>
      </text:list-level-style-bullet>
    </text:list-style>
    <text:list-style style:name="id1-3-2-1-1-5-37">
      <text:list-level-style-bullet text:bullet-char="•" text:level="1">
        <style:list-level-properties text:min-label-width="10mm"/>
      </text:list-level-style-bullet>
    </text:list-style>
    <text:list-style style:name="id1-3-2-1-1-5-38">
      <text:list-level-style-bullet text:bullet-char="•" text:level="1">
        <style:list-level-properties text:min-label-width="10mm"/>
      </text:list-level-style-bullet>
    </text:list-style>
    <text:list-style style:name="id1-3-2-1-1-5-39">
      <text:list-level-style-bullet text:bullet-char="•" text:level="1">
        <style:list-level-properties text:min-label-width="10mm"/>
      </text:list-level-style-bullet>
    </text:list-style>
    <text:list-style style:name="id1-3-2-1-1-5-40">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4">
      <text:list-level-style-bullet text:bullet-char="•" text:level="1">
        <style:list-level-properties text:min-label-width="10mm"/>
      </text:list-level-style-bullet>
    </text:list-style>
    <text:list-style style:name="id1-3-2-1-1-5-45">
      <text:list-level-style-bullet text:bullet-char="•" text:level="1">
        <style:list-level-properties text:min-label-width="10mm"/>
      </text:list-level-style-bullet>
    </text:list-style>
    <text:list-style style:name="id1-3-2-1-1-5-46">
      <text:list-level-style-bullet text:bullet-char="•" text:level="1">
        <style:list-level-properties text:min-label-width="10mm"/>
      </text:list-level-style-bullet>
    </text:list-style>
    <text:list-style style:name="id1-3-2-1-1-5-47">
      <text:list-level-style-bullet text:bullet-char="•" text:level="1">
        <style:list-level-properties text:min-label-width="10mm"/>
      </text:list-level-style-bullet>
    </text:list-style>
    <text:list-style style:name="id1-3-2-1-1-5-48">
      <text:list-level-style-bullet text:bullet-char="•" text:level="1">
        <style:list-level-properties text:min-label-width="10mm"/>
      </text:list-level-style-bullet>
    </text:list-style>
    <text:list-style style:name="id1-3-2-1-1-5-49">
      <text:list-level-style-bullet text:bullet-char="•" text:level="1">
        <style:list-level-properties text:min-label-width="10mm"/>
      </text:list-level-style-bullet>
    </text:list-style>
    <text:list-style style:name="id1-3-2-1-1-5-50">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text:list-style style:name="id1-3-2-1-1-5-54">
      <text:list-level-style-bullet text:bullet-char="•" text:level="1">
        <style:list-level-properties text:min-label-width="10mm"/>
      </text:list-level-style-bullet>
    </text:list-style>
    <text:list-style style:name="id1-3-2-1-1-5-55">
      <text:list-level-style-bullet text:bullet-char="•" text:level="1">
        <style:list-level-properties text:min-label-width="10mm"/>
      </text:list-level-style-bullet>
    </text:list-style>
    <text:list-style style:name="id1-3-2-1-1-5-56">
      <text:list-level-style-bullet text:bullet-char="•" text:level="1">
        <style:list-level-properties text:min-label-width="10mm"/>
      </text:list-level-style-bullet>
    </text:list-style>
    <text:list-style style:name="id1-3-2-1-1-5-57">
      <text:list-level-style-bullet text:bullet-char="•" text:level="1">
        <style:list-level-properties text:min-label-width="10mm"/>
      </text:list-level-style-bullet>
    </text:list-style>
    <text:list-style style:name="id1-3-2-1-1-5-58">
      <text:list-level-style-bullet text:bullet-char="•" text:level="1">
        <style:list-level-properties text:min-label-width="10mm"/>
      </text:list-level-style-bullet>
    </text:list-style>
    <text:list-style style:name="id1-3-2-1-1-5-59">
      <text:list-level-style-bullet text:bullet-char="•" text:level="1">
        <style:list-level-properties text:min-label-width="10mm"/>
      </text:list-level-style-bullet>
    </text:list-style>
    <text:list-style style:name="id1-3-2-1-1-5-60">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5-64">
      <text:list-level-style-bullet text:bullet-char="•" text:level="1">
        <style:list-level-properties text:min-label-width="10mm"/>
      </text:list-level-style-bullet>
    </text:list-style>
    <text:list-style style:name="id1-3-2-1-1-5-65">
      <text:list-level-style-bullet text:bullet-char="•" text:level="1">
        <style:list-level-properties text:min-label-width="10mm"/>
      </text:list-level-style-bullet>
    </text:list-style>
    <text:list-style style:name="id1-3-2-1-1-5-66">
      <text:list-level-style-bullet text:bullet-char="•" text:level="1">
        <style:list-level-properties text:min-label-width="10mm"/>
      </text:list-level-style-bullet>
    </text:list-style>
    <text:list-style style:name="id1-3-2-1-1-5-67">
      <text:list-level-style-bullet text:bullet-char="•" text:level="1">
        <style:list-level-properties text:min-label-width="10mm"/>
      </text:list-level-style-bullet>
    </text:list-style>
    <text:list-style style:name="id1-3-2-1-1-5-68">
      <text:list-level-style-bullet text:bullet-char="•" text:level="1">
        <style:list-level-properties text:min-label-width="10mm"/>
      </text:list-level-style-bullet>
    </text:list-style>
    <text:list-style style:name="id1-3-2-1-1-5-69">
      <text:list-level-style-bullet text:bullet-char="•" text:level="1">
        <style:list-level-properties text:min-label-width="10mm"/>
      </text:list-level-style-bullet>
    </text:list-style>
    <text:list-style style:name="id1-3-2-1-1-5-70">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5-74">
      <text:list-level-style-bullet text:bullet-char="•" text:level="1">
        <style:list-level-properties text:min-label-width="10mm"/>
      </text:list-level-style-bullet>
    </text:list-style>
    <text:list-style style:name="id1-3-2-1-1-5-75">
      <text:list-level-style-bullet text:bullet-char="•" text:level="1">
        <style:list-level-properties text:min-label-width="10mm"/>
      </text:list-level-style-bullet>
    </text:list-style>
    <text:list-style style:name="id1-3-2-1-1-5-76">
      <text:list-level-style-bullet text:bullet-char="•" text:level="1">
        <style:list-level-properties text:min-label-width="10mm"/>
      </text:list-level-style-bullet>
    </text:list-style>
    <text:list-style style:name="id1-3-2-1-1-5-77">
      <text:list-level-style-bullet text:bullet-char="•" text:level="1">
        <style:list-level-properties text:min-label-width="10mm"/>
      </text:list-level-style-bullet>
    </text:list-style>
    <text:list-style style:name="id1-3-2-1-1-5-78">
      <text:list-level-style-bullet text:bullet-char="•" text:level="1">
        <style:list-level-properties text:min-label-width="10mm"/>
      </text:list-level-style-bullet>
    </text:list-style>
    <text:list-style style:name="id1-3-2-1-1-5-79">
      <text:list-level-style-bullet text:bullet-char="•" text:level="1">
        <style:list-level-properties text:min-label-width="10mm"/>
      </text:list-level-style-bullet>
    </text:list-style>
    <text:list-style style:name="id1-3-2-1-1-5-80">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5-83">
      <text:list-level-style-bullet text:bullet-char="•" text:level="1">
        <style:list-level-properties text:min-label-width="10mm"/>
      </text:list-level-style-bullet>
    </text:list-style>
    <text:list-style style:name="id1-3-2-1-1-5-84">
      <text:list-level-style-bullet text:bullet-char="•" text:level="1">
        <style:list-level-properties text:min-label-width="10mm"/>
      </text:list-level-style-bullet>
    </text:list-style>
    <text:list-style style:name="id1-3-2-1-1-5-85">
      <text:list-level-style-bullet text:bullet-char="•" text:level="1">
        <style:list-level-properties text:min-label-width="10mm"/>
      </text:list-level-style-bullet>
    </text:list-style>
    <text:list-style style:name="id1-3-2-1-1-5-86">
      <text:list-level-style-bullet text:bullet-char="•" text:level="1">
        <style:list-level-properties text:min-label-width="10mm"/>
      </text:list-level-style-bullet>
    </text:list-style>
    <text:list-style style:name="id1-3-2-1-1-5-87">
      <text:list-level-style-bullet text:bullet-char="•" text:level="1">
        <style:list-level-properties text:min-label-width="10mm"/>
      </text:list-level-style-bullet>
    </text:list-style>
    <text:list-style style:name="id1-3-2-1-1-5-88">
      <text:list-level-style-bullet text:bullet-char="•" text:level="1">
        <style:list-level-properties text:min-label-width="10mm"/>
      </text:list-level-style-bullet>
    </text:list-style>
    <text:list-style style:name="id1-3-2-1-1-5-89">
      <text:list-level-style-bullet text:bullet-char="•" text:level="1">
        <style:list-level-properties text:min-label-width="10mm"/>
      </text:list-level-style-bullet>
    </text:list-style>
    <text:list-style style:name="id1-3-2-1-1-5-90">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1-1-5-94">
      <text:list-level-style-bullet text:bullet-char="•" text:level="1">
        <style:list-level-properties text:min-label-width="10mm"/>
      </text:list-level-style-bullet>
    </text:list-style>
    <text:list-style style:name="id1-3-2-1-1-5-95">
      <text:list-level-style-bullet text:bullet-char="•" text:level="1">
        <style:list-level-properties text:min-label-width="10mm"/>
      </text:list-level-style-bullet>
    </text:list-style>
    <text:list-style style:name="id1-3-2-1-1-5-96">
      <text:list-level-style-bullet text:bullet-char="•" text:level="1">
        <style:list-level-properties text:min-label-width="10mm"/>
      </text:list-level-style-bullet>
    </text:list-style>
    <text:list-style style:name="id1-3-2-1-1-5-97">
      <text:list-level-style-bullet text:bullet-char="•" text:level="1">
        <style:list-level-properties text:min-label-width="10mm"/>
      </text:list-level-style-bullet>
    </text:list-style>
    <text:list-style style:name="id1-3-2-1-1-5-98">
      <text:list-level-style-bullet text:bullet-char="•" text:level="1">
        <style:list-level-properties text:min-label-width="10mm"/>
      </text:list-level-style-bullet>
    </text:list-style>
    <text:list-style style:name="id1-3-2-1-1-5-99">
      <text:list-level-style-bullet text:bullet-char="•" text:level="1">
        <style:list-level-properties text:min-label-width="10mm"/>
      </text:list-level-style-bullet>
    </text:list-style>
    <text:list-style style:name="id1-3-2-1-1-5-100">
      <text:list-level-style-bullet text:bullet-char="•" text:level="1">
        <style:list-level-properties text:min-label-width="10mm"/>
      </text:list-level-style-bullet>
    </text:list-style>
    <text:list-style style:name="id1-3-2-1-1-5-101">
      <text:list-level-style-bullet text:bullet-char="•" text:level="1">
        <style:list-level-properties text:min-label-width="10mm"/>
      </text:list-level-style-bullet>
    </text:list-style>
    <text:list-style style:name="id1-3-2-1-1-5-102">
      <text:list-level-style-bullet text:bullet-char="•" text:level="1">
        <style:list-level-properties text:min-label-width="10mm"/>
      </text:list-level-style-bullet>
    </text:list-style>
    <text:list-style style:name="id1-3-2-1-1-5-103">
      <text:list-level-style-bullet text:bullet-char="•" text:level="1">
        <style:list-level-properties text:min-label-width="10mm"/>
      </text:list-level-style-bullet>
    </text:list-style>
    <text:list-style style:name="id1-3-2-1-1-5-104">
      <text:list-level-style-bullet text:bullet-char="•" text:level="1">
        <style:list-level-properties text:min-label-width="10mm"/>
      </text:list-level-style-bullet>
    </text:list-style>
    <text:list-style style:name="id1-3-2-1-1-5-105">
      <text:list-level-style-bullet text:bullet-char="•" text:level="1">
        <style:list-level-properties text:min-label-width="10mm"/>
      </text:list-level-style-bullet>
    </text:list-style>
    <text:list-style style:name="id1-3-2-1-1-5-106">
      <text:list-level-style-bullet text:bullet-char="•" text:level="1">
        <style:list-level-properties text:min-label-width="10mm"/>
      </text:list-level-style-bullet>
    </text:list-style>
    <text:list-style style:name="id1-3-2-1-1-5-107">
      <text:list-level-style-bullet text:bullet-char="•" text:level="1">
        <style:list-level-properties text:min-label-width="10mm"/>
      </text:list-level-style-bullet>
    </text:list-style>
    <text:list-style style:name="id1-3-2-1-1-5-108">
      <text:list-level-style-bullet text:bullet-char="•" text:level="1">
        <style:list-level-properties text:min-label-width="10mm"/>
      </text:list-level-style-bullet>
    </text:list-style>
    <text:list-style style:name="id1-3-2-1-1-5-109">
      <text:list-level-style-bullet text:bullet-char="•" text:level="1">
        <style:list-level-properties text:min-label-width="10mm"/>
      </text:list-level-style-bullet>
    </text:list-style>
    <text:list-style style:name="id1-3-2-1-1-5-110">
      <text:list-level-style-bullet text:bullet-char="•" text:level="1">
        <style:list-level-properties text:min-label-width="10mm"/>
      </text:list-level-style-bullet>
    </text:list-style>
    <text:list-style style:name="id1-3-2-1-1-5-11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2025-314618 publicatie datum 18 juli 2025.Verkeersbesluit, realiseren van twee parkeerplaatsen voor het opladen van elektrische voertuigen, tegenover Kerkweg 82, te Heemskerk.</text:p>
      <text:section text:name="regeling_id1-3-2" text:style-name="regeling">
        <text:section text:name="aanhef_id1-3-2-1" text:style-name="aanhef">
          <text:section text:name="afkondiging_id1-3-2-1-1" text:style-name="afkondiging">
            <text:p text:style-name="afkondiging_top"/>
            <text:p text:style-name="al">
            <text:span text:style-name="nadrukcur">De rectificatie betreft de locatie aan de Kerkweg</text:span>
            <text:span text:style-name="nadrukcur">,</text:span>
            <text:span text:style-name="nadrukcur"> de koptekst en het besluit is in deze versie aangepast.</text:span>
          </text:p>
            <text:p text:style-name="al">Burgemeester en wethouders hebben op 11 juli 2025 besloten om:</text:p>
            <text:p text:style-name="al"/>
            <text:p text:style-name="al">
            <text:span text:style-name="nadrukvet">Overwegende:</text:span>
          </text:p>
            <text:list text:style-name="id1-3-2-1-1-5">
              <text:list-item text:style-override="id1-3-2-1-1-5-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5-2">
                <text:number>•</text:number>
                <text:p text:style-name="al">De Algemene wet bestuursrecht (AWB) vereist zorgvuldigheid en belangenafweging bij de totstandkoming van besluiten, waaronder Verkeersbesluiten. </text:p>
              </text:list-item>
              <text:list-item text:style-override="id1-3-2-1-1-5-3">
                <text:number>•</text:number>
                <text:p text:style-name="al">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1-5-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list-item>
              <text:list-item text:style-override="id1-3-2-1-1-5-5">
                <text:number>•</text:number>
                <text:p text:style-name="al"/>
              </text:list-item>
              <text:list-item text:style-override="id1-3-2-1-1-5-6">
                <text:number>•</text:number>
                <text:p text:style-name="al">Artikel 2 van de Wegenverkeerswet noemt de volgende doelen:</text:p>
              </text:list-item>
              <text:list-item text:style-override="id1-3-2-1-1-5-7">
                <text:number>•</text:number>
                <text:p text:style-name="al">In eerste instantie: </text:p>
              </text:list-item>
              <text:list-item text:style-override="id1-3-2-1-1-5-8">
                <text:number>•</text:number>
                <text:p text:style-name="al">het verzekeren van de veiligheid op de weg; </text:p>
              </text:list-item>
              <text:list-item text:style-override="id1-3-2-1-1-5-9">
                <text:number>•</text:number>
                <text:p text:style-name="al">het beschermen van weggebruikers en passagiers; </text:p>
              </text:list-item>
              <text:list-item text:style-override="id1-3-2-1-1-5-10">
                <text:number>•</text:number>
                <text:p text:style-name="al">het in stand houden van de weg en het waarborgen van de bruikbaarheid daarvan; </text:p>
              </text:list-item>
              <text:list-item text:style-override="id1-3-2-1-1-5-11">
                <text:number>•</text:number>
                <text:p text:style-name="al">het zoveel mogelijk waarborgen van de vrijheid van het verkeer.</text:p>
              </text:list-item>
              <text:list-item text:style-override="id1-3-2-1-1-5-12">
                <text:number>•</text:number>
                <text:p text:style-name="al"/>
              </text:list-item>
              <text:list-item text:style-override="id1-3-2-1-1-5-13">
                <text:number>•</text:number>
                <text:p text:style-name="al">In tweede instantie ook voor: </text:p>
              </text:list-item>
              <text:list-item text:style-override="id1-3-2-1-1-5-14">
                <text:number>•</text:number>
                <text:p text:style-name="al">het voorkomen of beperken van door het verkeer veroorzaakte overlast, hinder of schade alsmede de gevolgen voor het milieu, bedoeld in de Wet milieubeheer; </text:p>
              </text:list-item>
              <text:list-item text:style-override="id1-3-2-1-1-5-15">
                <text:number>•</text:number>
                <text:p text:style-name="al">het voorkomen of beperken van door het verkeer veroorzaakte aantasting van het karakter of van de functie van objecten of gebieden. </text:p>
              </text:list-item>
              <text:list-item text:style-override="id1-3-2-1-1-5-16">
                <text:number>•</text:number>
                <text:p text:style-name="al">De vermelde weg(en) is/zijn in eigendom, beheer en onderhoud van de gemeente Heemskerk.</text:p>
              </text:list-item>
              <text:list-item text:style-override="id1-3-2-1-1-5-17">
                <text:number>•</text:number>
                <text:p text:style-name="al">Gelet op het Besluit Administratieve Bepalingen inzake het wegverkeer, het Reglement verkeersregels en verkeerstekens 1990, artikel 18 lid 1 sub d van de Wegenverkeerswet en het Mandaatbesluit Gemeente Heemskerk, door de raad vastgesteld op 25 april 2024, is de bevoegdheid tot het nemen en intrekken van Verkeersbesluiten een onder mandaat verleend aan de beheerder openbare ruimte, beleidsmedewerker A en B en aan medewerker beleidsrealisatie van het fysieke domein van de gemeente Heemskerk. </text:p>
              </text:list-item>
              <text:list-item text:style-override="id1-3-2-1-1-5-18">
                <text:number>•</text:number>
                <text:p text:style-name="al">De (te nemen) maatregelen vallen onder dit ondermandaat.</text:p>
              </text:list-item>
              <text:list-item text:style-override="id1-3-2-1-1-5-19">
                <text:number>•</text:number>
                <text:p text:style-name="al"> </text:p>
              </text:list-item>
              <text:list-item text:style-override="id1-3-2-1-1-5-20">
                <text:number>•</text:number>
                <text:p text:style-name="al">Overweging en motivatie:</text:p>
              </text:list-item>
              <text:list-item text:style-override="id1-3-2-1-1-5-21">
                <text:number>•</text:number>
                <text:p text:style-name="al"/>
              </text:list-item>
              <text:list-item text:style-override="id1-3-2-1-1-5-22">
                <text:number>•</text:number>
                <text:p text:style-name="al">dat de Kerkweg een voor het openbaar verkeer openstaande weg is die bij de gemeente in beheer is;</text:p>
              </text:list-item>
              <text:list-item text:style-override="id1-3-2-1-1-5-23">
                <text:number>•</text:number>
                <text:p text:style-name="al">de Kerkweg is gelegen binnen de bebouwde kom;</text:p>
              </text:list-item>
              <text:list-item text:style-override="id1-3-2-1-1-5-24">
                <text:number>•</text:number>
                <text:p text:style-name="al">dat op de Kerkweg een maximale snelheid geldt van 30 km per uur;</text:p>
              </text:list-item>
              <text:list-item text:style-override="id1-3-2-1-1-5-25">
                <text:number>•</text:number>
                <text:p text:style-name="al">dat de gemeente Heemskerk 3 september 2019 een overeenkomst “deelname gezamenlijke inkoop van openbare laadvoorzieningen” heeft bevestigd aan de Provincie Noord-Holland;</text:p>
              </text:list-item>
              <text:list-item text:style-override="id1-3-2-1-1-5-26">
                <text:number>•</text:number>
                <text:p text:style-name="al">dat met deze overeenkomst de gemeente Heemskerk werkt volgens de richtlijnen/voorwaarden van MRA-e;</text:p>
              </text:list-item>
              <text:list-item text:style-override="id1-3-2-1-1-5-27">
                <text:number>•</text:number>
                <text:p text:style-name="al">dat de voorwaarde voor het plaatsen van een oplaadpaal is dat er per oplaadpaal een verzoek ligt van een (toekomstig) eigenaar van een elektrische auto, waarbij als richtlijn een loopafstand van 200 meter tot het huis/werkadres wordt gehanteerd;</text:p>
              </text:list-item>
              <text:list-item text:style-override="id1-3-2-1-1-5-28">
                <text:number>•</text:number>
                <text:p text:style-name="al">dat (toekomstig) bezitters van elektrische voertuigen een aanvraag kunnen doen voor het plaatsen van een oplaadpaal in de openbare ruimte;</text:p>
              </text:list-item>
              <text:list-item text:style-override="id1-3-2-1-1-5-29">
                <text:number>•</text:number>
                <text:p text:style-name="al">dat de aanvrager over de definitieve locatie door de gemeente Heemskerk op de hoogte is gesteld;</text:p>
              </text:list-item>
              <text:list-item text:style-override="id1-3-2-1-1-5-30">
                <text:number>•</text:number>
                <text:p text:style-name="al">dat de oplaadpaal worden geplaatst op een locatie bij bestaande parkeervakken;</text:p>
              </text:list-item>
              <text:list-item text:style-override="id1-3-2-1-1-5-31">
                <text:number>•</text:number>
                <text:p text:style-name="al">dat deze parkeervakken worden voorzien van een symbooltegel;</text:p>
              </text:list-item>
              <text:list-item text:style-override="id1-3-2-1-1-5-32">
                <text:number>•</text:number>
                <text:p text:style-name="al">dat een locatie is vastgesteld op de volgende locatie te weten:</text:p>
              </text:list-item>
              <text:list-item text:style-override="id1-3-2-1-1-5-33">
                <text:number>•</text:number>
                <text:p text:style-name="al">Kerkweg parkeervakken nabij Kerkweg tegenover huisnummer 82;</text:p>
              </text:list-item>
              <text:list-item text:style-override="id1-3-2-1-1-5-34">
                <text:number>•</text:number>
                <text:p text:style-name="al">dat bovenstaande locatie een goede centrale locatie is die goed bereikbaar is;</text:p>
              </text:list-item>
              <text:list-item text:style-override="id1-3-2-1-1-5-35">
                <text:number>•</text:number>
                <text:p text:style-name="al">dat bovenstaande locatie binnen de parkeerschijfzone van Heemskerk valt, en de daarbij geldende parkeerduur gehandhaafd blijft;</text:p>
              </text:list-item>
              <text:list-item text:style-override="id1-3-2-1-1-5-36">
                <text:number>•</text:number>
                <text:p text:style-name="al">dat de oplaadpaal specifiek is voor het opladen van personenauto’s en daarbij niet voor iedereen toegankelijk is;</text:p>
              </text:list-item>
              <text:list-item text:style-override="id1-3-2-1-1-5-37">
                <text:number>•</text:number>
                <text:p text:style-name="al">dat de gemeente Heemskerk het van belang vindt dat bewoners die een elektrische auto hebben, de gelegenheid moeten hebben om ergens hun voertuig op te kunnen laden;</text:p>
              </text:list-item>
              <text:list-item text:style-override="id1-3-2-1-1-5-38">
                <text:number>•</text:number>
                <text:p text:style-name="al">dat gelet op bovenstaande het wenselijk is voor het opladen van elektrische voertuigen twee parkeervakken aan te wijzen op betreffende locaties;</text:p>
              </text:list-item>
              <text:list-item text:style-override="id1-3-2-1-1-5-39">
                <text:number>•</text:number>
                <text:p text:style-name="al">dat in Nederland de elektrische auto in opkomst is en hierdoor meer vraag ontstaat naar oplaadpunten voor elektrische voertuigen;</text:p>
              </text:list-item>
              <text:list-item text:style-override="id1-3-2-1-1-5-40">
                <text:number>•</text:number>
                <text:p text:style-name="al">dat de gemeente Heemskerk het gebruik van de elektrische auto wil stimuleren waardoor het faciliteren voldoende oplaadpunten een belangrijke voorwaarde is;</text:p>
              </text:list-item>
              <text:list-item text:style-override="id1-3-2-1-1-5-41">
                <text:number>•</text:number>
                <text:p text:style-name="al">dat er reeds meerdere oplaadpunten in Heemskerk aanwezig zijn;</text:p>
              </text:list-item>
              <text:list-item text:style-override="id1-3-2-1-1-5-42">
                <text:number>•</text:number>
                <text:p text:style-name="al">dat de elektrische personenauto is goedgekeurd door de Rijksdienst voor het wegverkeer en er dus op de openbare weg mee gereden mag worden;</text:p>
              </text:list-item>
              <text:list-item text:style-override="id1-3-2-1-1-5-43">
                <text:number>•</text:number>
                <text:p text:style-name="al">dat de elektrische auto middels elektriciteit moet worden opgeladen;</text:p>
              </text:list-item>
              <text:list-item text:style-override="id1-3-2-1-1-5-44">
                <text:number>•</text:number>
                <text:p text:style-name="al">dat door het gebruik van de elektrische auto een bijdrage wordt geleverd aan het verbeteren van het leefmilieu omdat minder CO2, fijnstof en stikstofdioxiden worden uitgestoten dan bij het gebruik van conventionele motorvoertuigen;</text:p>
              </text:list-item>
              <text:list-item text:style-override="id1-3-2-1-1-5-45">
                <text:number>•</text:number>
                <text:p text:style-name="al">dat door het gebruik van elektrische voertuigen het gebruik van aardolie wordt verminderd;</text:p>
              </text:list-item>
              <text:list-item text:style-override="id1-3-2-1-1-5-46">
                <text:number>•</text:number>
                <text:p text:style-name="al">dat de door het verkeer veroorzaakte geluidhinder wordt verminderd als een substantieel deel van de voertuigen door aandrijving gebruik maakt van elektriciteit in plaats van conventionele brandstof;</text:p>
              </text:list-item>
              <text:list-item text:style-override="id1-3-2-1-1-5-47">
                <text:number>•</text:number>
                <text:p text:style-name="al">dat het ontwikkelen van duurzame alternatieven voor aandrijving van personenvoertuigen door de Gemeente Heemskerk van belang wordt geacht;</text:p>
              </text:list-item>
              <text:list-item text:style-override="id1-3-2-1-1-5-48">
                <text:number>•</text:number>
                <text:p text:style-name="al">over dit besluit is overleg gevoerd met de door de korpschef van de Nationale Politie daartoe gemandateerde van de politie;</text:p>
              </text:list-item>
              <text:list-item text:style-override="id1-3-2-1-1-5-49">
                <text:number>•</text:number>
                <text:p text:style-name="al">dat de wethouder verkeer en vervoer akkoord is met het aanwijzen van twee parkeerplaatsen per locatie ten behoeve van het opladen van elektrische voertuigen;</text:p>
              </text:list-item>
              <text:list-item text:style-override="id1-3-2-1-1-5-50">
                <text:number>•</text:number>
                <text:p text:style-name="al"/>
              </text:list-item>
              <text:list-item text:style-override="id1-3-2-1-1-5-51">
                <text:number>•</text:number>
                <text:p text:style-name="al"/>
              </text:list-item>
              <text:list-item text:style-override="id1-3-2-1-1-5-52">
                <text:number>•</text:number>
                <text:p text:style-name="al"> </text:p>
              </text:list-item>
              <text:list-item text:style-override="id1-3-2-1-1-5-53">
                <text:number>•</text:number>
                <text:p text:style-name="al">Maatregelen (bebording / belijning)</text:p>
              </text:list-item>
              <text:list-item text:style-override="id1-3-2-1-1-5-54">
                <text:number>•</text:number>
                <text:p text:style-name="al"/>
              </text:list-item>
              <text:list-item text:style-override="id1-3-2-1-1-5-55">
                <text:number>•</text:number>
                <text:p text:style-name="al">door het plaatsen van een bord volgens model E8C van bijlage 1 van het RVV 1990, het aanbrengen van een onderbord volgens model OB504, aanduiding dat het bord alleen geldt voor de twee aangegeven parkeerplaatsen, twee parkeervakken aan Kerkweg nabij Kerkweg huisnummer 82 , te reserveren voor het opladen van elektrische voertuigen;</text:p>
              </text:list-item>
              <text:list-item text:style-override="id1-3-2-1-1-5-56">
                <text:number>•</text:number>
                <text:p text:style-name="al"/>
              </text:list-item>
              <text:list-item text:style-override="id1-3-2-1-1-5-57">
                <text:number>•</text:number>
                <text:p text:style-name="al">Deze maatregel staat aangegeven op de bij dit besluit behorende tekening verderop in dit besluit.</text:p>
              </text:list-item>
              <text:list-item text:style-override="id1-3-2-1-1-5-58">
                <text:number>•</text:number>
                <text:p text:style-name="al"/>
              </text:list-item>
              <text:list-item text:style-override="id1-3-2-1-1-5-59">
                <text:number>•</text:number>
                <text:p text:style-name="al">Motivering Wegenverkeerswet 1994 (Wvw 1994):</text:p>
              </text:list-item>
              <text:list-item text:style-override="id1-3-2-1-1-5-60">
                <text:number>•</text:number>
                <text:p text:style-name="al"/>
              </text:list-item>
              <text:list-item text:style-override="id1-3-2-1-1-5-61">
                <text:number>•</text:number>
                <text:p text:style-name="al">Motivatie van de maatregel geschiedt uit het oogpunt van: </text:p>
              </text:list-item>
              <text:list-item text:style-override="id1-3-2-1-1-5-62">
                <text:number>•</text:number>
                <text:p text:style-name="al">artikel 2, lid 1a van de Wegenverkeerswet (Wvw) 1994, het verzekeren van de veiligheid op de weg;</text:p>
              </text:list-item>
              <text:list-item text:style-override="id1-3-2-1-1-5-63">
                <text:number>•</text:number>
                <text:p text:style-name="al">artikel 2, lid 1b van de Wegenverkeerswet (Wvw) 1994, het beschermen van weggebruikers en passagiers;</text:p>
              </text:list-item>
              <text:list-item text:style-override="id1-3-2-1-1-5-64">
                <text:number>•</text:number>
                <text:p text:style-name="al">artikel 2, lid 1c van de Wegenverkeerswet (Wvw) 1994, het in stand houden van de weg en het waarborgen van de bruikbaarheid daarvan;  </text:p>
              </text:list-item>
              <text:list-item text:style-override="id1-3-2-1-1-5-6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1-1-5-66">
                <text:number>•</text:number>
                <text:p text:style-name="al">artikel 2, lid 2b van de Wegenverkeerswet (Wvw) 1994, het voorkomen of beperken van door het verkeer veroorzaakte aantasting van het karakter of van de functie van objecten of gebieden.</text:p>
              </text:list-item>
              <text:list-item text:style-override="id1-3-2-1-1-5-67">
                <text:number>•</text:number>
                <text:p text:style-name="al"/>
              </text:list-item>
              <text:list-item text:style-override="id1-3-2-1-1-5-68">
                <text:number>•</text:number>
                <text:p text:style-name="al">Belangenafweging:  </text:p>
              </text:list-item>
              <text:list-item text:style-override="id1-3-2-1-1-5-69">
                <text:number>•</text:number>
                <text:p text:style-name="al"/>
              </text:list-item>
              <text:list-item text:style-override="id1-3-2-1-1-5-70">
                <text:number>•</text:number>
                <text:p text:style-name="al">Bewoners </text:p>
              </text:list-item>
              <text:list-item text:style-override="id1-3-2-1-1-5-71">
                <text:number>•</text:number>
                <text:p text:style-name="al">De maatregel heeft geen gevolgen voor bewoners. De elektrische voertuigen staan altijd al ergens in de buurt van de woning en drukt daarmee niet op de parkeerbalans.</text:p>
              </text:list-item>
              <text:list-item text:style-override="id1-3-2-1-1-5-72">
                <text:number>•</text:number>
                <text:p text:style-name="al"/>
              </text:list-item>
              <text:list-item text:style-override="id1-3-2-1-1-5-73">
                <text:number>•</text:number>
                <text:p text:style-name="al">Bedrijven</text:p>
              </text:list-item>
              <text:list-item text:style-override="id1-3-2-1-1-5-74">
                <text:number>•</text:number>
                <text:p text:style-name="al">De maatregel heeft geen gevolgen voor bedrijven</text:p>
              </text:list-item>
              <text:list-item text:style-override="id1-3-2-1-1-5-75">
                <text:number>•</text:number>
                <text:p text:style-name="al"/>
              </text:list-item>
              <text:list-item text:style-override="id1-3-2-1-1-5-76">
                <text:number>•</text:number>
                <text:p text:style-name="al">(Doorgaand) gemotoriseerd verkeer</text:p>
              </text:list-item>
              <text:list-item text:style-override="id1-3-2-1-1-5-77">
                <text:number>•</text:number>
                <text:p text:style-name="al">De maatregel heeft geen gevolgen voor (doorgaand) gemotoriseerd verkeer. De elektrische voertuigen laden op in bestaande parkeervakken op het parkeerterrein.</text:p>
              </text:list-item>
              <text:list-item text:style-override="id1-3-2-1-1-5-78">
                <text:number>•</text:number>
                <text:p text:style-name="al"/>
              </text:list-item>
              <text:list-item text:style-override="id1-3-2-1-1-5-79">
                <text:number>•</text:number>
                <text:p text:style-name="al">Langzaam verkeer</text:p>
              </text:list-item>
              <text:list-item text:style-override="id1-3-2-1-1-5-80">
                <text:number>•</text:number>
                <text:p text:style-name="al">De maatregel heeft geen gevolgen voor langzaam verkeer. De elektrische voertuigen laden op in bestaande parkeervakken op het parkeerterrein.</text:p>
              </text:list-item>
              <text:list-item text:style-override="id1-3-2-1-1-5-81">
                <text:number>•</text:number>
                <text:p text:style-name="al"/>
              </text:list-item>
              <text:list-item text:style-override="id1-3-2-1-1-5-82">
                <text:number>•</text:number>
                <text:p text:style-name="al">Parkeerders</text:p>
              </text:list-item>
              <text:list-item text:style-override="id1-3-2-1-1-5-83">
                <text:number>•</text:number>
                <text:p text:style-name="al">De maatregel heeft geen gevolgen voor parkeerders. Ondanks dat er een parkeerplaats in de directe nabijheid van aanvrager wordt gereserveerd staat de auto van de aanvrager altijd al ergens in de omgeving en drukt daarom niet op de parkeerbalans. </text:p>
              </text:list-item>
              <text:list-item text:style-override="id1-3-2-1-1-5-84">
                <text:number>•</text:number>
                <text:p text:style-name="al"/>
              </text:list-item>
              <text:list-item text:style-override="id1-3-2-1-1-5-85">
                <text:number>•</text:number>
                <text:p text:style-name="al">Openbaar vervoer </text:p>
              </text:list-item>
              <text:list-item text:style-override="id1-3-2-1-1-5-86">
                <text:number>•</text:number>
                <text:p text:style-name="al">De maatregel heeft geen gevolgen voor openbaar vervoer. </text:p>
              </text:list-item>
              <text:list-item text:style-override="id1-3-2-1-1-5-87">
                <text:number>•</text:number>
                <text:p text:style-name="al"/>
              </text:list-item>
              <text:list-item text:style-override="id1-3-2-1-1-5-88">
                <text:number>•</text:number>
                <text:p text:style-name="al">Nood- en hulpdiensten</text:p>
              </text:list-item>
              <text:list-item text:style-override="id1-3-2-1-1-5-89">
                <text:number>•</text:number>
                <text:p text:style-name="al">De maatregel heeft geen gevolgen voor nood- en hulpdiensten. </text:p>
              </text:list-item>
              <text:list-item text:style-override="id1-3-2-1-1-5-90">
                <text:number>•</text:number>
                <text:p text:style-name="al"/>
              </text:list-item>
              <text:list-item text:style-override="id1-3-2-1-1-5-91">
                <text:number>•</text:number>
                <text:p text:style-name="al">Algemeen belang</text:p>
              </text:list-item>
              <text:list-item text:style-override="id1-3-2-1-1-5-92">
                <text:number>•</text:number>
                <text:p text:style-name="al">De maatregel garandeert dat de elektrische voertuigen kunnen laden zonder dat dit ten koste gaat van de verkeersveiligheid en de leefbaarheid. Dit is in het algemeen belang.</text:p>
              </text:list-item>
              <text:list-item text:style-override="id1-3-2-1-1-5-93">
                <text:number>•</text:number>
                <text:p text:style-name="al"/>
              </text:list-item>
              <text:list-item text:style-override="id1-3-2-1-1-5-94">
                <text:number>•</text:number>
                <text:p text:style-name="al">Afweging</text:p>
              </text:list-item>
              <text:list-item text:style-override="id1-3-2-1-1-5-95">
                <text:number>•</text:number>
                <text:p text:style-name="al">Alles afwegende zijn burgemeester en wethouders van mening dat de maatregel in het algemeen belang is. Er worden geen belangen van andere weggebruikers onevenredig geschaad met het reserveren van een parkeerplaats voor het opladen van elektrische voertuigen.</text:p>
              </text:list-item>
              <text:list-item text:style-override="id1-3-2-1-1-5-96">
                <text:number>•</text:number>
                <text:p text:style-name="al"/>
              </text:list-item>
              <text:list-item text:style-override="id1-3-2-1-1-5-97">
                <text:number>•</text:number>
                <text:p text:style-name="al">Voorbereiding en overleg</text:p>
              </text:list-item>
              <text:list-item text:style-override="id1-3-2-1-1-5-98">
                <text:number>•</text:number>
                <text:p text:style-name="al"/>
              </text:list-item>
              <text:list-item text:style-override="id1-3-2-1-1-5-99">
                <text:number>•</text:number>
                <text:p text:style-name="al">Het reserveren van een parkeerplaats voor het opladen van een elektrisch voertuig is op verzoek van een bewoner / bedrijf. Er is onderzocht en gebleken dat deze aanvrager hier recht op heeft, onder meer omdat de aanvrager in het bezit is van een elektrische auto / bus en niet beschikt over parkeergelegenheid op eigen terrein. </text:p>
              </text:list-item>
              <text:list-item text:style-override="id1-3-2-1-1-5-100">
                <text:number>•</text:number>
                <text:p text:style-name="al">Ter voorbereiding op de bepaling van de locatie van de parkeerplaats voor het opladen van elektrische overtuigen heeft een inventarisatie op locatie plaatsgevonden. Naar aanleiding van het onderzoek, en in overleg met de omgeving, is voorgesteld om twee parkeerplaatsen te reserveren in de directe nabijheid van de Kerkweg 82.</text:p>
              </text:list-item>
              <text:list-item text:style-override="id1-3-2-1-1-5-101">
                <text:number>•</text:number>
                <text:p text:style-name="al"/>
              </text:list-item>
              <text:list-item text:style-override="id1-3-2-1-1-5-102">
                <text:number>•</text:number>
                <text:p text:style-name="al">Om de rechtstreeks bij het verkeersbesluit betrokken belangen goed af te kunnen wegen verdient het</text:p>
              </text:list-item>
              <text:list-item text:style-override="id1-3-2-1-1-5-103">
                <text:number>•</text:number>
                <text:p text:style-name="al">de aanbeveling om, vooral bij complexe en omstreden maatregelen, een voorbereidingsprocedure te</text:p>
              </text:list-item>
              <text:list-item text:style-override="id1-3-2-1-1-5-104">
                <text:number>•</text:number>
                <text:p text:style-name="al">volgen. Hier is van afgezien omdat de maatregelen geen complexe maatregelen betreffen en de belangen voldoende in beeld zijn.</text:p>
              </text:list-item>
              <text:list-item text:style-override="id1-3-2-1-1-5-105">
                <text:number>•</text:number>
                <text:p text:style-name="al"/>
              </text:list-item>
              <text:list-item text:style-override="id1-3-2-1-1-5-106">
                <text:number>•</text:number>
                <text:p text:style-name="al">Overleg met de Nationale Politie heeft plaatsgevonden op 10 juli 2025. De door de korpschef gemachtigde medewerker verkeersadvisering is akkoord met de voorgestelde maatregel.</text:p>
              </text:list-item>
              <text:list-item text:style-override="id1-3-2-1-1-5-107">
                <text:number>•</text:number>
                <text:p text:style-name="al"/>
              </text:list-item>
              <text:list-item text:style-override="id1-3-2-1-1-5-108">
                <text:number>•</text:number>
                <text:p text:style-name="al"> </text:p>
              </text:list-item>
              <text:list-item text:style-override="id1-3-2-1-1-5-109">
                <text:number>•</text:number>
                <text:p text:style-name="al">Publicatie:</text:p>
              </text:list-item>
              <text:list-item text:style-override="id1-3-2-1-1-5-110">
                <text:number>•</text:number>
                <text:p text:style-name="al"/>
              </text:list-item>
              <text:list-item text:style-override="id1-3-2-1-1-5-111">
                <text:number>•</text:number>
                <text:p text:style-name="al">Het besluit publiceren we in digitale gemeenteblad van Heemskerk.</text:p>
              </text:list-item>
            </text:list>
          </text:section>
        </text:section>
        <text:section text:name="regeling-tekst_id1-3-2-2" text:style-name="regeling-tekst">
          <text:section text:name="tekst_id1-3-2-2-1" text:style-name="tekst">
            <text:p text:style-name="common-al"/>
            <text:p text:style-name="common-al"/>
            <text:p text:style-name="common-al"/>
            <text:p text:style-name="tussenkopcur">BESLUITEN</text:p>
            <text:list text:style-name="id1-3-2-2-1-5">
              <text:list-item text:style-override="id1-3-2-2-1-5-1">
                <text:number>1.</text:number>
                <text:p text:style-name="al">door het plaatsen van een bord volgens model E8C van bijlage 1 van het RVV 1990, het aanbrengen van een onderbord volgens model OB504, aanduiding dat het bord alleen geldt voor de twee aangegeven parkeerplaatsen, twee parkeervakken aan de Kerkweg tegenover Kerkweg huisnummer 82 te reserveren voor het opladen van elektrische voertuigen;</text:p>
              </text:list-item>
              <text:list-item text:style-override="id1-3-2-2-1-5-2">
                <text:number>2.</text:number>
                <text:p text:style-name="al">dit besluit ter openbare kennis te brengen op 18 juli 2025;</text:p>
              </text:list-item>
              <text:list-item text:style-override="id1-3-2-2-1-5-3">
                <text:number>3.</text:number>
                <text:p text:style-name="al">dat bekendmaking van het verkeersbesluit geschiedt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9">
              <text:list-item text:style-override="id1-3-2-2-1-9-1">
                <text:number>•</text:number>
                <text:p text:style-name="al">Uw naam, adres en telefoonnummer;</text:p>
              </text:list-item>
              <text:list-item text:style-override="id1-3-2-2-1-9-2">
                <text:number>•</text:number>
                <text:p text:style-name="al">De datum waarop u het bezwaarschrift schrijft;</text:p>
              </text:list-item>
              <text:list-item text:style-override="id1-3-2-2-1-9-3">
                <text:number>•</text:number>
                <text:p text:style-name="al">Een omschrijving van het besluit waar het niet mee eens bent. U kunt ook een kopie van het besluit meesturen;</text:p>
              </text:list-item>
              <text:list-item text:style-override="id1-3-2-2-1-9-4">
                <text:number>•</text:number>
                <text:p text:style-name="al">De redenen waarom u bezwaar maakt;</text:p>
              </text:list-item>
              <text:list-item text:style-override="id1-3-2-2-1-9-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586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6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6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twee parkeervakken reserveren voor elektrische voertuigen - tegenover Kerkweg 8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025/478820</meta:user-defined>
    <meta:user-defined meta:name="OVERHEIDop.verkeersbordcode">E8c</meta:user-defined>
    <dc:language>nl</dc:language>
    <meta:user-defined meta:name="OVERHEIDop.locatietype/OVERHEIDop.gebiedsmarkering">Adres</meta:user-defined>
    <meta:user-defined meta:name="DC.title">RECTIFICATIE verkeersbesluit 2025-314618 publicatie datum 18 juli 2025.Verkeersbesluit, realiseren van twee parkeerplaatsen voor het opladen van elektrische voertuigen, tegenover Kerkweg 82, te Heemskerk.</meta:user-defined>
    <meta:user-defined meta:name="DCTERMS.W3CDTF/DCTERMS.available">2025-07-25</meta:user-defined>
    <meta:user-defined meta:name="OVERHEIDop.externeBijlage">tegenover Kerkweg 82|exb-2025-27426</meta:user-defined>
    <meta:user-defined meta:name="DCTERMS.W3CDTF/OVERHEIDop.jaargang">2025</meta:user-defined>
    <meta:user-defined meta:name="OVERHEIDop.publicationIssue">325866</meta:user-defined>
    <meta:user-defined meta:name="OVERHEIDop.GmbID/DC.identifier">gmb-2025-325866</meta:user-defined>
    <meta:user-defined meta:name="OVERHEIDop.versieInformatie"/>
  </office:meta>
</office:document-meta>
</file>