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Kennedylaan 12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Pulles Grond &amp; Sloopwerken B.V.</text:p>
            <text:p text:style-name="common-al">Locatie: Kennedylaan 12, Bergeijk</text:p>
            <text:p text:style-name="common-al">Activiteit: MBA saneren van de bodem en MBA Graven in grond met een kwaliteit boven de interventiewaarde</text:p>
            <text:p text:style-name="common-al">Voor: Sanering voorafgaande aan de herontwikkeling van de locatie</text:p>
            <text:p text:style-name="common-al">Datum melding: 3 juli 2025</text:p>
            <text:p text:style-name="common-al">DSO verzoeknummer: 20250703 01641 / 20250703 016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58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96</meta:user-defined>
    <dc:language>nl</dc:language>
    <meta:user-defined meta:name="OVERHEIDop.locatietype/OVERHEIDop.gebiedsmarkering">Adres</meta:user-defined>
    <meta:user-defined meta:name="DC.title">Gemeente Bergeijk, melding Besluit activiteiten leefomgeving, Kennedylaan 12, Berge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64</meta:user-defined>
    <meta:user-defined meta:name="OVERHEIDop.GmbID/DC.identifier">gmb-2025-325864</meta:user-defined>
    <meta:user-defined meta:name="OVERHEIDop.versieInformatie"/>
  </office:meta>
</office:document-meta>
</file>