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21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uvellaan 21, 3016GL, aanpassen van de hoofdroute van Het Park. In de huidige situatie bestaat de hoofdroute voornamelijk uit penetratieasfalt dat is opgesloten met kasseien. In het plan worden de hoofdpaden vervangen door halfverharding. De paden blijven vrijwel overal op dezelfde locatie liggen, maar krijgen een vloeiender en stijlvaster verloop. Op plaatsen waar geen autoverkeer is toegestaan, wordt gekozen voor halfverharding in een zandachtige kleur. Daar waar auto’s of expeditieverkeer naar voorzieningen rijden, wordt een getrommelde, gebakken klinker in waalformaat toegepast, in een kleur die aansluit bij de halfverharding. De grootste aanpassingen betreffen het verwijderen van de fontein met standbeeld voor de Harbour Club, het verwijderen van het tertiair pad over het gazon achter de Harbour Club, en het samenvoegen van twee rechte paden parallel aan de Kievitslaan. Ook wordt de beplanting aangepast; enkele bomen worden gerooid of verplaatst, en er worden bijzondere beplantingsaccenten aangebrcht bij bijvoorbeeld de entrees, gebouwen en parksieraden (datum besluit 21-07-2025, op dezelfde dag verzonden, dossiernummer OMV.25.05.003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8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uvellaan 21 - Rijksmonument</meta:user-defined>
    <meta:user-defined meta:name="DCTERMS.W3CDTF/DCTERMS.available">2025-07-24</meta:user-defined>
    <meta:user-defined meta:name="DCTERMS.W3CDTF/OVERHEIDop.jaargang">2025</meta:user-defined>
    <meta:user-defined meta:name="OVERHEIDop.publicationIssue">325861</meta:user-defined>
    <meta:user-defined meta:name="OVERHEIDop.GmbID/DC.identifier">gmb-2025-325861</meta:user-defined>
    <meta:user-defined meta:name="OVERHEIDop.versieInformatie"/>
  </office:meta>
</office:document-meta>
</file>