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− Mariahoevelaan 2B in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Oegstgeest – op 28 november 2024 een aanvraag voor een omgevingsvergunning milieu van Scouting Sagara Satrya's op de locatie Mariahoevelaan 2B in Oegstgeest.  </text:p>
            <text:p text:style-name="common-al">De aanvraag gaat over het negen keer per jaar houden van vreugdevuren met een traditionele achtergrond, waarbij afvalstoffen (snoeiafval, schone pallets) worden verbrand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64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5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6446</meta:user-defined>
    <meta:user-defined meta:name="DCTERMS.abstract">het betreft negen keer per jaar houden van vreugdevuren met een traditionele achtergrond</meta:user-defined>
    <dc:language>nl</dc:language>
    <meta:user-defined meta:name="OVERHEIDop.locatietype/OVERHEIDop.gebiedsmarkering">Adres</meta:user-defined>
    <meta:user-defined meta:name="DC.title">Aanvraag omgevingsvergunning milieu − Mariahoevelaan 2B in Oegstge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586</meta:user-defined>
    <meta:user-defined meta:name="OVERHEIDop.GmbID/DC.identifier">gmb-2025-32586</meta:user-defined>
    <meta:user-defined meta:name="OVERHEIDop.versieInformatie"/>
  </office:meta>
</office:document-meta>
</file>