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De Schatkist BSO en KDO,Haaksbergerstraat 410 A, 7545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De melding voor melding brandveilig gebruik t.b.v. De Schatkist BSO en KDO op de locatie Haaksbergerstraat 410 A, 7545 GA Enschede (zaaknummer 0153Z2025070700009) is geaccepteerd op 22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585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5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5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0700009</meta:user-defined>
    <dc:language>nl</dc:language>
    <meta:user-defined meta:name="OVERHEIDop.locatietype/OVERHEIDop.gebiedsmarkering">Punt</meta:user-defined>
    <meta:user-defined meta:name="DC.title">Afhandeling melding brandveilig gebruik t.b.v. De Schatkist BSO en KDO,Haaksbergerstraat 410 A, 7545 GA Ensched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5856</meta:user-defined>
    <meta:user-defined meta:name="OVERHEIDop.GmbID/DC.identifier">gmb-2025-325856</meta:user-defined>
    <meta:user-defined meta:name="OVERHEIDop.versieInformatie"/>
  </office:meta>
</office:document-meta>
</file>