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67, 3971KD Driebergen-Rijsenburg, renoveren, verduurzamen en uitbreiden tuinmanswoning (RX2025-00001731,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67, 3971KD Driebergen-Rijsenburg, renoveren, verduurzamen en uitbreiden tuinmanswoning (RX2025-00001731, 21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8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31</meta:user-defined>
    <meta:user-defined meta:name="DCTERMS.abstract">Hoofdstraat 67, 3971KD Driebergen-Rijsenburg, renoveren, verduurzamen en uitbreiden tuinmanswoning (RX2025-00001731, 21 jul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67, 3971KD Driebergen-Rijsenburg, renoveren, verduurzamen en uitbreiden tuinmanswoning (RX2025-00001731, 21 juli 2025)</meta:user-defined>
    <meta:user-defined meta:name="DCTERMS.W3CDTF/DCTERMS.available">2025-07-24</meta:user-defined>
    <meta:user-defined meta:name="DCTERMS.W3CDTF/OVERHEIDop.jaargang">2025</meta:user-defined>
    <meta:user-defined meta:name="OVERHEIDop.publicationIssue">325848</meta:user-defined>
    <meta:user-defined meta:name="OVERHEIDop.GmbID/DC.identifier">gmb-2025-325848</meta:user-defined>
    <meta:user-defined meta:name="OVERHEIDop.versieInformatie"/>
  </office:meta>
</office:document-meta>
</file>