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nnenbaan 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nnenbaan 130, 3077JJ, uitvoeren van groot onderhoud en het aanpassen van de hoofdentree van serviceflat 'IJsselburgh’. Bij de hoofdentree wordt het linker balkon uitgebreid met een luifel circa 0,3 meter. De gebruiksoppervlakte van het balkon blijft hetzelfde. De ophaalbrug en hekwerk worden verwijderd en vervangen door een glazen hekwerk en een plantenbak. De entree wordt verplaatst naar de linkerkant naar twee naast gelegen raampartijen die vervangen worden door schuifpuien. Op de begane grond worden enkele deuren (nooduitgangen) vervangen door vaste kozijnen. Deze aanpassing is noodzakelijk om extra stallingsruimte te realiseren. De gezamenlijke ruimte gelegen richting de binnenhof worden enkele ramen toegevoegd in de achter- en zijgevel. Bij de woningen worden de tussenstijlen van de grote ramen verwijderd om één groot raam te realiseren. De klapraampjes boven de voordeuren van de woningen, worden vervangen door vast glas. De uitvalschermen (zonnewering) wordt ook vervangen. De relingen van de balkos worden vervangen en de dichte delen verdwijnen. De relingen worden circa 0,9 meter hoog. Voor de ingang op openbare ruimte worden fietsenrekken/fietsnietjes toegevoegd (datum besluit 21-07-2025, op dezelfde dag verzonden, dossiernummer OMV.25.03.0037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8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innenbaan 130</meta:user-defined>
    <meta:user-defined meta:name="DCTERMS.W3CDTF/DCTERMS.available">2025-07-24</meta:user-defined>
    <meta:user-defined meta:name="DCTERMS.W3CDTF/OVERHEIDop.jaargang">2025</meta:user-defined>
    <meta:user-defined meta:name="OVERHEIDop.publicationIssue">325847</meta:user-defined>
    <meta:user-defined meta:name="OVERHEIDop.GmbID/DC.identifier">gmb-2025-325847</meta:user-defined>
    <meta:user-defined meta:name="OVERHEIDop.versieInformatie"/>
  </office:meta>
</office:document-meta>
</file>