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Notenkraam Mijn Nootje uit Opheusden een standplaatsvergunning op het parkeerterrein aan de Hoofdstraat in Kester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17 en 21 juli 2025 </text:p>
            <text:p text:style-name="common-al">voor Notenkraam Mijn Nootje uit Opheusden een standplaatsvergunning op het parkeerterrein aan de Hoofdstraat in Kesteren in de branche: noten, pitten, zaden, n zuidvruchten en chocolade met ingang van 30 augustus 2025 op de zaterdagmorgen (APV-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58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Notenkraam Mijn Nootje uit Opheusden een standplaatsvergunning op het parkeerterrein aan de Hoofdstraat in Kesteren</meta:user-defined>
    <meta:user-defined meta:name="DCTERMS.W3CDTF/DCTERMS.available">2025-07-24</meta:user-defined>
    <meta:user-defined meta:name="DCTERMS.W3CDTF/OVERHEIDop.jaargang">2025</meta:user-defined>
    <meta:user-defined meta:name="OVERHEIDop.publicationIssue">325845</meta:user-defined>
    <meta:user-defined meta:name="OVERHEIDop.GmbID/DC.identifier">gmb-2025-325845</meta:user-defined>
    <meta:user-defined meta:name="OVERHEIDop.versieInformatie"/>
  </office:meta>
</office:document-meta>
</file>