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Verordening op het gebruik van parkeerplaatsen en de verlening van vergunningen voor het parkeren 2014</text:p>
      <text:section text:name="regeling_id1-3-2" text:style-name="regeling">
        <text:section text:name="aanhef_id1-3-2-1" text:style-name="aanhef">
          <text:section text:name="preambule_id1-3-2-1-1" text:style-name="preambule">
            <text:p text:style-name="al">De raad van de gemeente Utrecht; </text:p>
            <text:p text:style-name="al">Gelezen het voorstel van burgemeester en wethouders van 9 april 2025, kenmerk 30218756; </text:p>
            <text:p text:style-name="al">Gelet op artikel 108, eerste lid en artikel 147 lid 1 van de Gemeentewet;</text:p>
            <text:p text:style-name="al">Overwegende dat: </text:p>
            <text:list text:style-name="id1-3-2-1-1-5">
              <text:list-item text:style-override="id1-3-2-1-1-5-1">
                <text:number>•</text:number>
                <text:p text:style-name="al">het mogelijk moet zijn om een parkeervergunning voor deelauto’s uit te geven aan een groep bewoners die ook een rol heeft in de organisatie van het autodelen; </text:p>
              </text:list-item>
              <text:list-item text:style-override="id1-3-2-1-1-5-2">
                <text:number>•</text:number>
                <text:p text:style-name="al">in de parkeerplaatsenverordening een grondslag wordt gecreëerd voor het delen van data door deelauto-aanbieders met de gemeente, waaronder mogelijk indirect herleidbare persoonsgegevens. </text:p>
              </text:list-item>
            </text:list>
            <text:p text:style-name="al">Besluit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het gebruik van parkeerplaatsen en de verlening van vergunningen voor het parkeren 2014 wordt als volgt gewijzigd: </text:p>
            <text:list text:style-name="id1-3-2-2-1-3">
              <text:list-item text:style-override="id1-3-2-2-1-3-1">
                <text:number>A.</text:number>
                <text:p text:style-name="al">Artikel 3 wordt als volgt gewijzigd: </text:p>
              </text:list-item>
              <text:list-item text:style-override="id1-3-2-2-1-3-2">
                <text:number>1.</text:number>
                <text:p text:style-name="al">In het tweede lid wordt ‘kunnen’ vervangen door ‘kan’.</text:p>
              </text:list-item>
              <text:list-item text:style-override="id1-3-2-2-1-3-3">
                <text:number>2.</text:number>
                <text:p text:style-name="al">In het tweede lid, onder d wordt ‘abonnement’ vervangen door ‘grond van een overeenkomst’ en wordt aan het einde van de zin na het woord ‘derden’ toegevoegd ‘of aan een autodeelgroep’.   </text:p>
              </text:list-item>
              <text:list-item text:style-override="id1-3-2-2-1-3-4">
                <text:number>3.</text:number>
                <text:p text:style-name="al">In het tweede lid wordt, onder verlettering van e tot en met i tot f tot en met j, een nieuw punt e ingevoegd, luidende: een autodeelgroep die op grond van een overeenkomst auto’s ter beschikking stelt aan zijn deelnemers; </text:p>
              </text:list-item>
              <text:list-item text:style-override="id1-3-2-2-1-3-5">
                <text:number>4.</text:number>
                <text:p text:style-name="al">In het derde lid wordt ‘Burgemeester en wethouders kunnen binnen het kader van onderhavige verordening, nadere regels stellen voor het aanvragen en verlenen van parkeervergunningen. In de nadere regel kan voor de invoering van betaald parkeren een overgangsregeling worden opgenomen.’ vervangen door: ‘Burgemeester en wethouders stellen binnen het kader van deze verordening, nadere regels voor het aanvragen en verlenen van parkeervergunningen. In de nadere regels kan voor de invoering van betaald parkeren een overgangsregeling worden opgenomen.’ </text:p>
              </text:list-item>
            </text:list>
            <text:p text:style-name="al">B. Na artikel 3 wordt een nieuw artikel ingevoegd, luidende als volgt:</text:p>
            <text:p text:style-name="al">
            <text:span text:style-name="nadrukvet">Artikel 3a Ontwikkeling en evaluatie van parkeer- en deelmobiliteitsbeleid</text:span>
          </text:p>
            <text:list text:style-name="id1-3-2-2-1-6">
              <text:list-item text:style-override="id1-3-2-2-1-6-1">
                <text:number>1.</text:number>
                <text:p text:style-name="al">Burgemeester en wethouders ontwikkelen en evalueren het gemeentelijk parkeer- en (deel)mobiliteitsbeleid. Zij zijn bevoegd hierbij persoonsgegevens te verwerken van gebruikers van voertuigen voor deelmobiliteit.</text:p>
              </text:list-item>
              <text:list-item text:style-override="id1-3-2-2-1-6-2">
                <text:number>2.</text:number>
                <text:p text:style-name="al">Burgemeester en wethouders stellen binnen het kader van deze verordening nadere regels over de wijze waarop de ontwikkeling en evaluatie van het gemeentelijk parkeer- en deelmobiliteitsbeleid plaatsvindt, waaronder in elk geval regels over de in het eerste lid bedoelde persoonsgegevens.</text:p>
              </text:list-item>
              <text:list-item text:style-override="id1-3-2-2-1-6-3">
                <text:number>C.</text:number>
                <text:p text:style-name="al">Na artikel 8 wordt een nieuw artikel ingevoegd, luidende als volgt:  </text:p>
              </text:list-item>
            </text:list>
            <text:p text:style-name="al">
            <text:span text:style-name="nadrukvet">Artikel 8a Toezicht op naleving van parkeervergunningen</text:span>
          </text:p>
            <text:list text:style-name="id1-3-2-2-1-8">
              <text:list-item text:style-override="id1-3-2-2-1-8">
                <text:number>1.</text:number>
                <text:p text:style-name="al">Burgemeester en wethouders zijn belast met het toezicht op de naleving van parkeervergunningen. Zij zijn bevoegd hierbij persoonsgegevens te verwerken van gebruikers van voertuigen voor deelmobiliteit. </text:p>
              </text:list-item>
              <text:list-item text:style-override="id1-3-2-2-1-9">
                <text:number>2.</text:number>
                <text:p text:style-name="al">Burgemeester en wethouders stellen binnen het kader van deze verordening nadere regels over het toezicht op de naleving van parkeervergunningen, waaronder in elk geval regels over verwerking van de in het eerste lid bedoelde persoonsgegevens.</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in de openbare raadsvergadering van 17 juli 2025.</text:span></text:p>
            <text:p><text:span text:style-name="functie">De burgemeester           </text:span></text:p>
            <text:p><text:span text:style-name="functie">Sharon A.M. Dijksma</text:span></text:p>
            <text:p><text:span text:style-name="functie">De griffier,                               </text:span></text:p>
            <text:p><text:span text:style-name="functie">Miguel Isra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8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artikelen 225 en 228 Gemeentewet</meta:user-defined>
    <meta:user-defined meta:name="DCTERMS.abstract">Parkeerplaatsenverordening 2014</meta:user-defined>
    <meta:user-defined meta:name="DCTERMS.alternative">Parkeerplaatsenverordening 2014</meta:user-defined>
    <dc:language>nl</dc:language>
    <meta:user-defined meta:name="OVERHEIDop.locatietype/OVERHEIDop.gebiedsmarkering">Gemeente</meta:user-defined>
    <meta:user-defined meta:name="DC.title">Verordening op het gebruik van parkeerplaatsen en de verlening van vergunningen voor het parkeren 2014</meta:user-defined>
    <meta:user-defined meta:name="DCTERMS.W3CDTF/DCTERMS.available">2025-07-24</meta:user-defined>
    <meta:user-defined meta:name="DCTERMS.W3CDTF/OVERHEIDop.jaargang">2025</meta:user-defined>
    <meta:user-defined meta:name="OVERHEIDop.publicationIssue">325841</meta:user-defined>
    <meta:user-defined meta:name="OVERHEIDop.betreftRegeling">CVDR313219_4</meta:user-defined>
    <meta:user-defined meta:name="xs:date/OVERHEIDop.startdatum">2025-07-25</meta:user-defined>
    <meta:user-defined meta:name="OVERHEIDop.GmbID/DC.identifier">gmb-2025-325841</meta:user-defined>
    <meta:user-defined meta:name="OVERHEIDop.versieInformatie"/>
  </office:meta>
</office:document-meta>
</file>