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een woning in een voormalige horecapand aan Hoofdstraat 12 te Ro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
              <text:span text:style-name="nadrukvet">VERLENGEN BESLISTERMIJN (6 WEKEN) </text:span>
            </text:span>
          </text:p>
            <text:list text:style-name="id1-3-2-1-1-2">
              <text:list-item text:style-override="id1-3-2-1-1-2-1">
                <text:number>•</text:number>
                <text:p text:style-name="al">Rolde, Hoofdstraat 12, 9451 BB, realiseren woning in voormalige horecapand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25839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839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839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realiseren van een woning in een voormalige horecapand aan Hoofdstraat 12 te Rolde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839</meta:user-defined>
    <meta:user-defined meta:name="OVERHEIDop.GmbID/DC.identifier">gmb-2025-325839</meta:user-defined>
    <meta:user-defined meta:name="OVERHEIDop.versieInformatie"/>
  </office:meta>
</office:document-meta>
</file>