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obbel 7 5561TN Riethoven, Z-2025-009996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889</text:p>
            <text:p text:style-name="common-al">Ontvangstdatum melding: 27-06-2025</text:p>
            <text:p text:style-name="common-al">Plaats/adres: Hobbel 7 5561TN Riethoven</text:p>
            <text:p text:style-name="common-al">Omschrijving: Z-2025-009996 het aanleggen van een gesloten bodemenergiesysteem</text:p>
            <text:p text:style-name="common-al">Activiteit: Milieu</text:p>
            <text:p text:style-name="common-al">De melding is in orde en de activiteit mag uitgevoerd worden. U kunt geen bezwaar maken of beroep indienen tegen de melding.</text:p>
            <text:p text:style-name="last-al">Aan deze procedure is het zaaknummer Z-2025-009996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583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3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3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889</meta:user-defined>
    <meta:user-defined meta:name="DCTERMS.abstract">Z-2025-009996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Hobbel 7 5561TN Riethoven, Z-2025-009996 het aanleggen van een gesloten bodemenergiesystee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838</meta:user-defined>
    <meta:user-defined meta:name="OVERHEIDop.GmbID/DC.identifier">gmb-2025-325838</meta:user-defined>
    <meta:user-defined meta:name="OVERHEIDop.versieInformatie"/>
  </office:meta>
</office:document-meta>
</file>