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ZuidWester Kaas uit Boven-Leeuwen een standplaatsvergunning op het Dr. M. van Drielplein i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ZuidWester Kaas uit Boven-Leeuwen een standplaatsvergunning op het Dr. M. van Drielplein in Ochten in de branche: kaas, boter, eieren, worstproducten, noten en zuidvruchten met ingang van 4 juli 2025 op de vrijdagmorgen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ZuidWester Kaas uit Boven-Leeuwen een standplaatsvergunning op het Dr. M. van Drielplein in Ochten</meta:user-defined>
    <meta:user-defined meta:name="DCTERMS.W3CDTF/DCTERMS.available">2025-07-24</meta:user-defined>
    <meta:user-defined meta:name="DCTERMS.W3CDTF/OVERHEIDop.jaargang">2025</meta:user-defined>
    <meta:user-defined meta:name="OVERHEIDop.publicationIssue">325837</meta:user-defined>
    <meta:user-defined meta:name="OVERHEIDop.GmbID/DC.identifier">gmb-2025-325837</meta:user-defined>
    <meta:user-defined meta:name="OVERHEIDop.versieInformatie"/>
  </office:meta>
</office:document-meta>
</file>