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akkapel aan de voorzijde van de woning, Amstellaan 41, 5691 H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aan de voorzijde van de woning, Amstellaan 41</text:p>
            <text:p text:style-name="common-al">Locatie: Amstellaan 41, 5691 HD Son en Breugel</text:p>
            <text:p text:style-name="common-al">Zaaknummer: 08482684279</text:p>
            <text:p text:style-name="common-al">Datum verleend: 22-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583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3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3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684279</meta:user-defined>
    <meta:user-defined meta:name="DCTERMS.abstract">plaatsen van een dakkapel aan de voorzijde van de woning, Amstellaan 41</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dakkapel aan de voorzijde van de woning, Amstellaan 41, 5691 HD Son en Breugel:</meta:user-defined>
    <meta:user-defined meta:name="DCTERMS.W3CDTF/DCTERMS.available">2025-07-24</meta:user-defined>
    <meta:user-defined meta:name="DCTERMS.W3CDTF/OVERHEIDop.jaargang">2025</meta:user-defined>
    <meta:user-defined meta:name="OVERHEIDop.publicationIssue">325836</meta:user-defined>
    <meta:user-defined meta:name="OVERHEIDop.GmbID/DC.identifier">gmb-2025-325836</meta:user-defined>
    <meta:user-defined meta:name="OVERHEIDop.versieInformatie"/>
  </office:meta>
</office:document-meta>
</file>