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kozijnen en dakgoten, Koningin Wilhelminalaan 42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Koningin Wilhelminalaan 42, 8338KE Willemsoord</text:p>
            <text:p text:style-name="common-al">
            <text:span text:style-name="nadrukvet">Zaakomschrijving:</text:span> het herstellen van de kozijnen en dakgoten</text:p>
            <text:p text:style-name="common-al">
            <text:span text:style-name="nadrukvet">Zaaknummer:</text:span> Z2025-00006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9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58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71</meta:user-defined>
    <meta:user-defined meta:name="DCTERMS.abstract">het herstellen van de kozijnen en dakg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kozijnen en dakgoten, Koningin Wilhelminalaan 42 in Willemsoo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35</meta:user-defined>
    <meta:user-defined meta:name="OVERHEIDop.GmbID/DC.identifier">gmb-2025-325835</meta:user-defined>
    <meta:user-defined meta:name="OVERHEIDop.versieInformatie"/>
  </office:meta>
</office:document-meta>
</file>