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bedrijfspand aan Kremmerlaan 2 te Gasse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Gasselte, Kremmerlaan 2, 9462 TZ, realiseren bedrijfsp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2583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3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3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bedrijfspand aan Kremmerlaan 2 te Gasselt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830</meta:user-defined>
    <meta:user-defined meta:name="OVERHEIDop.GmbID/DC.identifier">gmb-2025-325830</meta:user-defined>
    <meta:user-defined meta:name="OVERHEIDop.versieInformatie"/>
  </office:meta>
</office:document-meta>
</file>