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urgland Bouw B.V. voor het organiseren van de Open 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7 en 21 juli 2025 </text:p>
            <text:p text:style-name="common-al">voor Burgland Bouw B.V., Einsteinstraat 5, 6669 NC Dodewaard voor het organiseren van de Open Dag op de nieuwe locatie op 6 september 2025 van 10:30 tot 16:0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8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urgland Bouw B.V. voor het organiseren van de Open Dag</meta:user-defined>
    <meta:user-defined meta:name="DCTERMS.W3CDTF/DCTERMS.available">2025-07-24</meta:user-defined>
    <meta:user-defined meta:name="DCTERMS.W3CDTF/OVERHEIDop.jaargang">2025</meta:user-defined>
    <meta:user-defined meta:name="OVERHEIDop.publicationIssue">325828</meta:user-defined>
    <meta:user-defined meta:name="OVERHEIDop.GmbID/DC.identifier">gmb-2025-325828</meta:user-defined>
    <meta:user-defined meta:name="OVERHEIDop.versieInformatie"/>
  </office:meta>
</office:document-meta>
</file>