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Schuytstraat 64 1071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muurdoorbraak.</text:p>
            <text:p text:style-name="common-al">Besluit: verleend</text:p>
            <text:p text:style-name="common-al">Besluit verzonden op: 21-07-2025</text:p>
            <text:p text:style-name="common-al">Zaakadres: Cornelis Schuytstraat 64 1071JL Amsterdam</text:p>
            <text:p text:style-name="common-al">Zaaknummer: Z2025-018576</text:p>
            <text:p text:style-name="common-al">DSO-nummer: 20250429008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85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82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576</meta:user-defined>
    <meta:user-defined meta:name="DCTERMS.abstract">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Schuytstraat 64 1071JL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27</meta:user-defined>
    <meta:user-defined meta:name="OVERHEIDop.GmbID/DC.identifier">gmb-2025-325827</meta:user-defined>
    <meta:user-defined meta:name="OVERHEIDop.versieInformatie"/>
  </office:meta>
</office:document-meta>
</file>