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erweg 7C 2021HZ Haarlem, 0392-2025-0112172, het uitbreiden van de achtergevel, ontvangen op 21-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582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2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2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2172</meta:user-defined>
    <meta:user-defined meta:name="DCTERMS.abstract">het uitbreiden van de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oterweg 7C 2021HZ Haarlem, 0392-2025-0112172, het uitbreiden van de achtergevel, ontvangen op 21-07-2025</meta:user-defined>
    <meta:user-defined meta:name="DCTERMS.W3CDTF/DCTERMS.available">2025-07-24</meta:user-defined>
    <meta:user-defined meta:name="DCTERMS.W3CDTF/OVERHEIDop.jaargang">2025</meta:user-defined>
    <meta:user-defined meta:name="OVERHEIDop.publicationIssue">325825</meta:user-defined>
    <meta:user-defined meta:name="OVERHEIDop.GmbID/DC.identifier">gmb-2025-325825</meta:user-defined>
    <meta:user-defined meta:name="OVERHEIDop.versieInformatie"/>
  </office:meta>
</office:document-meta>
</file>