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Parallelweg 46 7416WC  Deventer, [DVT00B15865] Deventer B 15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2-07-2025</text:span>
          </text:p>
            <text:p text:style-name="common-al">
            <text:span text:style-name="nadrukvet">Locatie:</text:span> Parallelweg 46 7416WC Deventer, [DVT00B15865] Deventer B 15865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6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4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82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2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40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een boom, Parallelweg 46 7416WC  Deventer, [DVT00B15865] Deventer B 1586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23</meta:user-defined>
    <meta:user-defined meta:name="OVERHEIDop.GmbID/DC.identifier">gmb-2025-325823</meta:user-defined>
    <meta:user-defined meta:name="OVERHEIDop.versieInformatie"/>
  </office:meta>
</office:document-meta>
</file>