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 Plaslaan 113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 Plaslaan 113, 3062CD, vervangen van enkel glas door isolerend glas in het sociëteitsgedeelte van het verenigingsgebouw. Het betreft de beglazing op de eerste etage (aanvraagdatum 16-01-2025, dossiernummer OMV.25.01.001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8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 Plaslaan 113 - Rijksmonumen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82</meta:user-defined>
    <meta:user-defined meta:name="OVERHEIDop.GmbID/DC.identifier">gmb-2025-32582</meta:user-defined>
    <meta:user-defined meta:name="OVERHEIDop.versieInformatie"/>
  </office:meta>
</office:document-meta>
</file>