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Wielo Handelsonderneming uit Malden in samenwerking met de PitPartners Kesteren voor het organiseren van de Jaarmarkt Kesteren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17 en 21 juli 2025 </text:p>
            <text:p text:style-name="common-al">voor Wielo Handelsonderneming uit Malden in samenwerking met de PitPartners Kesteren voor het organiseren van de Jaarmarkt Kesteren 2025 op 3 september 2025 van 13:00 tot 20:00 uur in het centrum van Kestere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581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1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1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Wielo Handelsonderneming uit Malden in samenwerking met de PitPartners Kesteren voor het organiseren van de Jaarmarkt Kesteren 2025</meta:user-defined>
    <meta:user-defined meta:name="DCTERMS.W3CDTF/DCTERMS.available">2025-07-24</meta:user-defined>
    <meta:user-defined meta:name="DCTERMS.W3CDTF/OVERHEIDop.jaargang">2025</meta:user-defined>
    <meta:user-defined meta:name="OVERHEIDop.publicationIssue">325817</meta:user-defined>
    <meta:user-defined meta:name="OVERHEIDop.GmbID/DC.identifier">gmb-2025-325817</meta:user-defined>
    <meta:user-defined meta:name="OVERHEIDop.versieInformatie"/>
  </office:meta>
</office:document-meta>
</file>