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Schalk Burgergracht 85 2021AK Haarlem, 0392-2025-0112155, het plaatsen van een dakopbouw en het herstellen van de fundering, ontvangen op 2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81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1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1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2155</meta:user-defined>
    <meta:user-defined meta:name="DCTERMS.abstract">het plaatsen van een dakopbouw en het herstellen van de funder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Schalk Burgergracht 85 2021AK Haarlem, 0392-2025-0112155, het plaatsen van een dakopbouw en het herstellen van de fundering, ontvangen op 21-07-2025</meta:user-defined>
    <meta:user-defined meta:name="DCTERMS.W3CDTF/DCTERMS.available">2025-07-24</meta:user-defined>
    <meta:user-defined meta:name="DCTERMS.W3CDTF/OVERHEIDop.jaargang">2025</meta:user-defined>
    <meta:user-defined meta:name="OVERHEIDop.publicationIssue">325814</meta:user-defined>
    <meta:user-defined meta:name="OVERHEIDop.GmbID/DC.identifier">gmb-2025-325814</meta:user-defined>
    <meta:user-defined meta:name="OVERHEIDop.versieInformatie"/>
  </office:meta>
</office:document-meta>
</file>