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Onderweg 1’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5 juli en 17 juli 2025 het bestemmingsplan ‘Onderweg 1’ heeft vastgesteld. Het bestemmingsplan is gewijzigd vastgesteld ten opzichte van het ontwerp dat ter inzage heeft gelegen.</text:p>
            <text:p text:style-name="common-al">Burgemeester en wethouders hebben daarnaast op 24 februari 2024 het Besluit hogere waarden Wet geluidhinder ten behoeve van het bestemmingsplan ‘Onderweg 1’ ongewijzigd vastgesteld. </text:p>
            <text:p text:style-name="common-al">
            <text:span text:style-name="nadrukvet">Bestemmingsplan</text:span>
          </text:p>
            <text:p text:style-name="common-al">Het bestemmingsplan maakt de ontwikkeling van vier vrijstaande grondgebonden woningen en een bedrijfsloods voor bedrijfsactiviteiten t/m milieucategorie 2 mogelijk op Onderweg 1 in Nesselande. Het bestemmingsplan heeft als identificatie <text:a xlink:href="https://omgevingswet.overheid.nl/regels-op-de-kaart/document?documentID=NL.IMRO.0599.BP2218Onderweg1-va01" xlink:type="simple">NL.IMRO.0599.BP2218Onderweg1-va01</text:a>.</text:p>
            <text:p text:style-name="common-al">Het plangebied wordt globaal begrensd door de bestaande loods en de voormalige bedrijfswoning aan de Benno Premselastraat 90 in het zuidoosten, de Benno Premselastraat in het zuidwesten, een groenstrook met fietspad in het noordwesten en de Onderweg in het noordoosten. </text:p>
            <text:p text:style-name="common-al">De belangrijkste wijziging ten opzichte van het ontwerp is dat de aanduiding ‘brug’ in artikel 4.1 en 4.3 is vervangen door ‘dam’. Per abuis was in de regels van het ontwerpbestemmingsplan opgenomen dat bruggen zijn toegestaan in plaats van duikers voor de ontsluiting van de percelen aan de Onderweg en de Benno Premselastraat. In paragraaf 4.3.1 van de plantoelichting (blz. 21) is dit wél juist weergegeven.</text:p>
            <text:p text:style-name="common-al">
            <text:span text:style-name="nadrukvet">Besluit hogere waarden Wet geluidhinder</text:span>
          </text:p>
            <text:p text:style-name="common-al">Het bestemmingsplan voorziet in de ontwikkeling van vier woningen. Dit zijn geluidgevoelige objecten. De voorkeurswaarden voor geluid zoals aangegeven in de Wet geluidhinder zullen worden overschreden vanwege de A20. Omdat geluidreducerende maatregelen onvoldoende doeltreffend dan wel bezwaarlijk zijn, is het noodzakelijk om hogere waarden vast te stellen. Het besluit is te raadplegen via <text:a xlink:href="http://www.overheid.nl" xlink:type="simple">www.overheid.nl</text:a>.</text:p>
            <text:p text:style-name="common-al">
            <text:span text:style-name="nadrukvet">Terinzagelegging</text:span>
          </text:p>
            <text:p text:style-name="common-al">Het raadsbesluit, het vastgestelde bestemmingsplan, de bijbehorende stukken en het Besluit hogere waarden Wet geluidhinder liggen met ingang van vrijdag 25 juli tot en met vrijdag 5 september 2025 ter inzage.</text:p>
            <text:p text:style-name="common-al">Bovengenoemde stukken zijn digitaal te raadplegen via <text:a xlink:href="https://omgevingswet.overheid.nl/regels-op-de-kaart/document?documentID=NL.IMRO.0599.BP2218Onderweg1-va01" xlink:type="simple">https://omgevingswet.overheid.nl/regels-op-de-kaart/document?documentID=NL.IMRO.0599.BP2218Onderweg1-va01</text:a></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Tegen het vaststellingsbesluit en tegen het besluit hogere waarden kan van zaterdag 26 juli tot en met vrijdag 5 september 2025 beroep worden ingesteld door:</text:p>
            <text:p text:style-name="common-al"/>
            <text:list text:style-name="id1-3-2-1-1-16">
              <text:list-item text:style-override="id1-3-2-1-1-16-1">
                <text:number>1.</text:number>
                <text:p text:style-name="al">belanghebbenden die tijdig hun zienswijze over het ontwerp naar voren hebben gebracht;</text:p>
              </text:list-item>
              <text:list-item text:style-override="id1-3-2-1-1-16-2">
                <text:number>2.</text:number>
                <text:p text:style-name="al">belanghebbenden die kunnen aantonen daartoe redelijkerwijs niet in staat te zijn geweest;</text:p>
              </text:list-item>
              <text:list-item text:style-override="id1-3-2-1-1-16-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25 juli 2025</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8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18Onderweg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Onderweg 1’ en besluit hogere waarden Wet geluidhinder</meta:user-defined>
    <meta:user-defined meta:name="DCTERMS.W3CDTF/DCTERMS.available">2025-07-25</meta:user-defined>
    <meta:user-defined meta:name="OVERHEIDop.externeBijlage">Hogere Waarden Wet geluidhinder bp Onderweg 1|exb-2025-27424</meta:user-defined>
    <meta:user-defined meta:name="DCTERMS.W3CDTF/OVERHEIDop.jaargang">2025</meta:user-defined>
    <meta:user-defined meta:name="OVERHEIDop.publicationIssue">325812</meta:user-defined>
    <meta:user-defined meta:name="OVERHEIDop.GmbID/DC.identifier">gmb-2025-325812</meta:user-defined>
    <meta:user-defined meta:name="OVERHEIDop.versieInformatie"/>
  </office:meta>
</office:document-meta>
</file>