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lkmaar (Oudor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januari 2025 namens gemeente Alkmaar een volledige melding ontvangen van een ontwikkeling aan Alkmaar (Oudorp). Het gaat over het realiseren van een glasvezelnetwerk. De melding heeft het kenmerk OMG-048114/DMS494937. 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3">
              <text:list-item text:style-override="id1-3-2-1-1-3-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114/DMS49493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114/DMS494937</meta:user-defined>
    <dc:language>nl</dc:language>
    <meta:user-defined meta:name="OVERHEIDop.locatietype/OVERHEIDop.gebiedsmarkering">Lijn</meta:user-defined>
    <meta:user-defined meta:name="DC.title">Melding ontvangen voor Alkmaar (Oudorp) (Graven in bodem boven interventiewaarde)</meta:user-defined>
    <meta:user-defined meta:name="DCTERMS.W3CDTF/DCTERMS.available">2025-01-27</meta:user-defined>
    <meta:user-defined meta:name="DCTERMS.W3CDTF/OVERHEIDop.jaargang">2025</meta:user-defined>
    <meta:user-defined meta:name="OVERHEIDop.publicationIssue">32581</meta:user-defined>
    <meta:user-defined meta:name="OVERHEIDop.GmbID/DC.identifier">gmb-2025-32581</meta:user-defined>
    <meta:user-defined meta:name="OVERHEIDop.versieInformatie"/>
  </office:meta>
</office:document-meta>
</file>